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style:register-true="true" fo:text-indent="0cm" style:auto-text-indent="false" style:writing-mode="lr-tb"/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fo:font-weight="normal" style:font-weight-asian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fo:font-size="13pt" style:text-underline-style="solid" style:text-underline-width="auto" style:text-underline-color="font-color" style:font-size-asian="13pt" style:font-name-complex="Arial" style:font-size-complex="13pt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0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Jadłospis 30.03.2026 – 01.04.2026</text:p>
      <text:p text:style-name="P6"/>
      <text:p text:style-name="P14"><text:span text:style-name="T10">Poniedziałek: Barszcz ukraiński</text:span><text:span text:style-name="T9">.</text:span><text:span text:style-name="T10"> Naleśnik z serem. Woda mineralna. Owoc.</text:span></text:p>
      <text:p text:style-name="P7"/>
      <text:p text:style-name="P1">Składniki: <text:span text:style-name="T1">Wywar mięsny (żeberka, drób), warzywa: buraczki, por, marchew, </text:span><text:span text:style-name="T2">seler</text:span><text:span text:style-name="T1">, pietruszka, cebula, nać pietruszki, ziemniaki; śmietana z </text:span><text:span text:style-name="T2">mleka</text:span><text:span text:style-name="T1">, przyprawy (sól, pieprz, liść laurowy, majeranek, ziele angielskie, lubczyk). Naleśniki: </text:span><text:span text:style-name="T2">mleko</text:span><text:span text:style-name="T1">, w</text:span>oda, mąka <text:span text:style-name="T11">pszenna, jajka</text:span>, sól ser biały twarogowy (<text:span text:style-name="T12">z mleka</text:span>). Woda, cytryna. Owoc</text:p>
      <text:p text:style-name="P8"/>
      <text:p text:style-name="P3">Wtorek: Gulasz wieprzowy z warzywami. Kasza gryczana. Kompot truskawkowy. Owoc. Czekoladki Kinder.</text:p>
      <text:p text:style-name="P2"/>
      <text:p text:style-name="P13"><text:span text:style-name="T7">Składniki: Mięso (karkówka), warzywa: brokuł, marchew, kalafior, cebula, koncentrat pomidorowy (pomidory), mąka </text:span><text:span text:style-name="T8">pszenna</text:span><text:span text:style-name="T7">. Przyprawy (sól, pieprz, papryka ostra, papryka słodka, kurkuma). Kasza gryczana. Truskawka, woda, cukier. Owoc. Czekoladki Kinder.</text:span></text:p>
      <text:p text:style-name="P11"/>
      <text:p text:style-name="P4">Środa: Bitka schabowa w sosie własnym. Kluski śląskie. Fasolka szparagowa zielona. Galaretka. Owoc.</text:p>
      <text:p text:style-name="P5"/>
      <text:p text:style-name="P12"><text:span text:style-name="T6">Składniki: Mięso (schab), sos (olej rzepakowy z pierwszego tłoczenia, przecier pomidorowy, mąka </text:span><text:span text:style-name="T3">pszenna)</text:span><text:span text:style-name="T6">. </text:span><text:span text:style-name="T5">Kluski śląskie: woda, skrobia ziemniaczana, płatki ziemniaczane, zagęstnik: skrobia kukurydziana, sól, barwnik beta-karoten, mąka </text:span><text:span text:style-name="T4">pszenna</text:span><text:span text:style-name="T5">. Fasolka szparagowa zielona</text:span><text:span text:style-name="T6">, masło (</text:span><text:span text:style-name="T4">z mleka</text:span><text:span text:style-name="T6">), </text:span><text:span text:style-name="T5">bułka tarta (drożdże, mąka </text:span><text:span text:style-name="T4">pszenna</text:span><text:span text:style-name="T5">, </text:span><text:span text:style-name="T4">jajka</text:span><text:span text:style-name="T5">, woda).</text:span><text:span text:style-name="T6"> Przyprawy (sól, pieprz mielony, papryka słodka, papryka ostra bazylia, czosnek, oregano, majeranek). Galaretka (cukier, żelatyna, regulator kwasowości - kwas cytrynowy, aromat, koncentraty roślinne). Owoc.</text:span></text:p>
      <text:p text:style-name="P1"/>
      <text:p text:style-name="P9">Podkreślnikiem oznaczono alergeny</text:p>
      <text:p text:style-name="P9"/>
      <text:p text:style-name="P10">INTENDENT: Kaczmarek Błażej</text:p>
      <text:p text:style-name="P10">KUCHARZ: Mejer Żaneta</text:p>
      <text:p text:style-name="P10">PIELĘGNIARKA: Pawlak Maria</text:p>
      <text:p text:style-name="P10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3-27T14:13:17.20</dc:date>
    <meta:editing-duration>P1DT2H9M12S</meta:editing-duration>
    <meta:editing-cycles>134</meta:editing-cycles>
    <meta:generator>OpenOffice/4.1.16$Win32 OpenOffice.org_project/4116m3$Build-9816</meta:generator>
    <meta:print-date>2026-03-10T14:34:28.53</meta:print-date>
    <dc:creator>user </dc:creator>
    <meta:printed-by>user </meta:printed-by>
    <meta:document-statistic meta:table-count="0" meta:image-count="0" meta:object-count="0" meta:page-count="1" meta:paragraph-count="12" meta:word-count="189" meta:character-count="1557"/>
  </office:meta>
</office:document-meta>
</file>