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Arial" style:font-name-complex="Times New Roman" fo:font-weight="bold" style:font-weight-asian="bold"/>
    </style:style>
    <style:style style:name="T28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29" style:parent-style-name="Standard" style:family="paragraph">
      <style:text-properties style:font-name="Arial" style:font-name-complex="Times New Roman" fo:font-weight="bold" style:font-weight-asian="bold"/>
    </style:style>
    <style:style style:name="P30" style:parent-style-name="Standard" style:family="paragraph">
      <style:paragraph-properties fo:text-align="justify" fo:margin-right="-0.118in"/>
    </style:style>
    <style:style style:name="T31" style:parent-style-name="Domyślnaczcionkaakapitu" style:family="text">
      <style:text-properties style:font-name="Arial" style:font-name-complex="Arial" style:font-weight-complex="bold"/>
    </style:style>
    <style:style style:name="T32" style:parent-style-name="Domyślnaczcionkaakapitu" style:family="text">
      <style:text-properties style:font-name="Arial" style:font-name-complex="Arial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style:font-weight-complex="bold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text-align="justify" fo:margin-right="-0.118in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Jadłospis 28.04.2025</text:span><text:span text:style-name="T3"><text:s/>– 30.04.2025</text:span></text:p>
      <text:p text:style-name="P4"/>
      <text:p text:style-name="Standard"><text:span text:style-name="T5">Poniedziałek: Zupa ogórkowa na kurczakach, zabielana. Pierogi z serem. Woda mineralna. Banan.</text:span></text:p>
      <text:p text:style-name="P6"/>
      <text:p text:style-name="P7"><text:span text:style-name="T8">Składniki: Wywar mięsny (żeberka, drób), warzywa (ogórki kiszone, por, marchew,<text:s/></text:span><text:span text:style-name="T9">seler</text:span><text:span text:style-name="T10">, pietruszka, cebula, nać pietruszki), śmietana z<text:s/></text:span><text:span text:style-name="T11">mleka</text:span><text:span text:style-name="T12">, mąka</text:span><text:span text:style-name="T13"><text:s/></text:span><text:span text:style-name="T14">pszenna</text:span><text:span text:style-name="T15"><text:s/>przyprawy (sól, pieprz, liść laurowy, majeranek, ziele angielskie, lubczyk). Pierogi z serem (mąka<text:s/></text:span><text:span text:style-name="T16">pszenna</text:span><text:span text:style-name="T17">, ser twarogowy z<text:s/></text:span><text:span text:style-name="T18">mleka</text:span><text:span text:style-name="T19">, woda, cukier, płatki ziemniaczane (zawierają siarczyny), kaszka<text:s/></text:span><text:span text:style-name="T20">pszenna</text:span><text:span text:style-name="T21">, skrobia modyfikowana kukurydziana, substytu</text:span><text:span text:style-name="T22">t mleka pełnego w proszku (tłuszcz roślinny, białka serwatkowe, białka mleczne; barwnik: beta karoten, ryboflawina; sól, masło (<text:s/></text:span><text:span text:style-name="T23">z<text:s/></text:span><text:span text:style-name="T24">mleka</text:span><text:span text:style-name="T25">). Woda mineralna. Owoc.</text:span></text:p>
      <text:p text:style-name="P26"/>
      <text:p text:style-name="Standard"><text:span text:style-name="T27">Wtorek:</text:span><text:span text:style-name="T28"><text:s/>Strogonow drobiowy z filetu z kurczaka. Ziemniaki puree. Herbata. Owoc.</text:span></text:p>
      <text:p text:style-name="P29"/>
      <text:p text:style-name="P30"><text:span text:style-name="T31">Składniki:<text:s/></text:span><text:span text:style-name="T32">Mięso (filet z kurczaka), koncentrat pomidorowy, mąka<text:s/></text:span><text:span text:style-name="T33">pszenna</text:span><text:span text:style-name="T34">, warzywa (pieczarka, cebula), śmietana (z<text:s/></text:span><text:span text:style-name="T35">mleka</text:span><text:span text:style-name="T36">) przyprawy (sól, pieprz, papryka słodka, papryka ostra, lubczyk, kurkuma, zioło prowansalskie). Olej rzepakowy (z pierwszego tłoczenia). Ziemniaki</text:span><text:span text:style-name="T37">,<text:s/></text:span><text:span text:style-name="T38">mleko</text:span><text:span text:style-name="T39">. Herbata, cukier. Owoc.</text:span></text:p>
      <text:p text:style-name="P40"/>
      <text:p text:style-name="P41"><text:span text:style-name="T42">Środa: Spaghetti z karkówki z sosem pomidorowym. Makaron spaghetti. Galaretka. Owoc.</text:span></text:p>
      <text:p text:style-name="P43"/>
      <text:p text:style-name="P44"><text:span text:style-name="T45">Składniki: Mięso (karkówka), sos (olej rzepakowy z pierwszego tłoczenia, przecier pomidorowy, mąka<text:s/></text:span><text:span text:style-name="T46">pszenna</text:span><text:span text:style-name="T47">)</text:span><text:span text:style-name="T48">. Makaron (mąka</text:span><text:span text:style-name="T49"><text:s/></text:span><text:span text:style-name="T50">pszenna</text:span><text:span text:style-name="T51">,</text:span><text:span text:style-name="T52"><text:s/></text:span><text:span text:style-name="T53">jajka</text:span><text:span text:style-name="T54">, woda). Przyprawy (sól, pieprz mielony, papryka słodka, papryka ostra bazylia, czosnek, oregano, majeranek). Galaretka (cukier, żelatyna, regulator kwasowości - kwas cytrynowy, aromat, koncentraty roślinne). Owoc.</text:span></text:p>
      <text:p text:style-name="P55"/>
      <text:p text:style-name="P56"/>
      <text:p text:style-name="P57"/>
      <text:p text:style-name="P58">Podkreślnikiem oznaczono alergeny</text:p>
      <text:p text:style-name="P59"/>
      <text:p text:style-name="P60">INTENDENT: Kaczmarek Błażej</text:p>
      <text:p text:style-name="P61">KUCHARZ: Mejer Żaneta</text:p>
      <text:p text:style-name="P62">PIELĘGNIARKA: Pawlak Maria</text:p>
      <text:p text:style-name="Standard"><text:span text:style-name="T63">ZATWIERDZIŁ: Chojnacka Re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5-04-25T11:29:00Z</meta:creation-date>
    <dc:date>2025-04-25T11:2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655" meta:row-count="11" meta:non-whitespace-character-count="1422"/>
  </office:meta>
</office:document-meta>
</file>