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style:font-name="Arial" fo:font-size="10pt" style:text-underline-style="none" fo:font-weight="normal" style:font-size-asian="10pt" style:font-weight-asian="normal" style:font-name-complex="Arial" style:font-size-complex="10pt" style:font-weight-complex="normal"/>
    </style:style>
    <style:style style:name="P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/>
    </style:style>
    <style:style style:name="P5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loext:contextual-spacing="false" fo:margin-left="0cm" fo:margin-right="-0.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</style:style>
    <style:style style:name="P14" style:family="paragraph" style:parent-style-name="Standard" style:master-page-name="Standard">
      <style:paragraph-properties loext:contextual-spacing="false" fo:margin-top="0cm" fo:margin-bottom="0cm" fo:text-align="start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loext:contextual-spacing="false" fo:margin-left="0cm" fo:margin-right="-0.3cm" fo:margin-top="0cm" fo:margin-bottom="0cm" fo:text-align="start" style:justify-single-word="false" fo:orphans="2" fo:widows="2" fo:text-indent="0cm" style:auto-text-indent="false" style:writing-mode="lr-tb"/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language="pl" fo:country="PL" fo:font-weight="normal" style:font-weight-asian="normal" style:font-weight-complex="normal"/>
    </style:style>
    <style:style style:name="T4" style:family="text">
      <style:text-properties fo:language="pl" fo:country="PL" style:font-weight-complex="bold"/>
    </style:style>
    <style:style style:name="T5" style:family="text">
      <style:text-properties fo:language="pl" fo:country="PL" fo:font-weight="bold" style:font-weight-asian="bold" style:font-weight-complex="bold"/>
    </style:style>
    <style:style style:name="T6" style:family="text">
      <style:text-properties fo:font-size="13pt" fo:language="pl" fo:country="PL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language="pl" fo:country="PL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l" fo:country="PL" style:font-size-asian="13pt" style:font-name-complex="Times New Roman" style:font-size-complex="13pt" style:font-weight-complex="bold"/>
    </style:style>
    <style:style style:name="T9" style:family="text">
      <style:text-properties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name-complex="Times New Roman" style:font-size-complex="13pt" style:font-weight-complex="normal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normal"/>
    </style:style>
    <style:style style:name="T14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style:font-name="Arial" fo:font-size="12pt" fo:language="pl" fo:country="PL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/>Jadłospis 27.04.2026 – 30.04.2026</text:p>
      <text:p text:style-name="P8"/>
      <text:p text:style-name="P13"><text:span text:style-name="T12">Poniedziałek: Zupa kalafiorowa. Pierogi z truskawką</text:span><text:span text:style-name="T13"> z sosem jogurtowo - truskawkowym truskawkowym. </text:span><text:span text:style-name="T12">Woda, cytryna. Owoc.</text:span></text:p>
      <text:p text:style-name="P6"/>
      <text:p text:style-name="P5">Składniki: Wywar mięsny (żeberka, kurczak), warzywa (ziemniaki, kalafior, cebula, marchew, <text:span text:style-name="T11">seler</text:span>, pietruszka, por, nać pietruszki), przyprawy (sól, pieprz, liść laurowy, majeranek, ziele angielskie, lubczyk). Pierogi z truskawką (mąka <text:span text:style-name="T11">pszenna</text:span>, truskawki, woda, cukier, olej rzepakowy, płatki ziemniaczane, skrobia modyfikowana kukurydziana, sól sodowa), <text:span text:style-name="T8">jogurt naturalny,</text:span> truskawki, cukier<text:span text:style-name="T1">.</text:span> Woda, cytryna. Owoc.</text:p>
      <text:p text:style-name="P8"/>
      <text:p text:style-name="P13"><text:span text:style-name="T14">Wtorek: Kotlety drobiowe (z fileta z kurczaka) </text:span><text:span text:style-name="T15">z pieczarką i serem żółtym, tartym.</text:span><text:span text:style-name="T13"> Ziemniaki puree</text:span><text:span text:style-name="T14">.</text:span><text:span text:style-name="T13"> Sałatka szwedzka. Herbata. Owoc.</text:span></text:p>
      <text:p text:style-name="P7"/>
      <text:p text:style-name="P10"><text:span text:style-name="T4">Składniki: Mięso (filet z kurczaka), cebula, ser żółty (mleko pasteryzowane, sól spożywcza, stabilizator: chlorek wapnia, kultury bakterii mlekowych, podpuszszczka mikrobiologiczna, barwnik: karoteny), bułka tarta </text:span><text:span text:style-name="Strong_20_Emphasis"><text:span text:style-name="T3">(mąka</text:span></text:span><text:span text:style-name="Strong_20_Emphasis"><text:span text:style-name="T1"> </text:span></text:span><text:span text:style-name="Strong_20_Emphasis"><text:span text:style-name="T2">pszenna</text:span></text:span><text:span text:style-name="Strong_20_Emphasis"><text:span text:style-name="T3">, drożdże, woda)</text:span></text:span><text:span text:style-name="T4">, </text:span><text:span text:style-name="T2">jajka</text:span><text:span text:style-name="T4">. Ziemniaki, </text:span><text:span text:style-name="T2">mleko</text:span><text:span text:style-name="T4">. Przyprawy (sól, pieprz mielony, papryka słodka, papryka ostra, kurkuma). Sałatka: ogórek kiszony, marchew, cebula. </text:span><text:span text:style-name="T8">Herbata, cukier.</text:span><text:span text:style-name="T4"> Owoc</text:span><text:span text:style-name="T5">.</text:span></text:p>
      <text:p text:style-name="P8"/>
      <text:p text:style-name="P4"><text:span text:style-name="T16">Środa:</text:span><text:span text:style-name="T17"> </text:span><text:span text:style-name="T16">Schab wieprzowy panierowany. Ziemniaki puree. Surówka z kapusty pekińskiej. Kompot truskawkowy. Owoc.</text:span></text:p>
      <text:p text:style-name="P5"/>
      <text:p text:style-name="P11"><text:span text:style-name="Strong_20_Emphasis"><text:span text:style-name="T3">Składniki: Mięso (filet z kurczaka), bułka tarta (mąka </text:span></text:span><text:span text:style-name="Strong_20_Emphasis"><text:span text:style-name="T2">pszenna</text:span></text:span><text:span text:style-name="Strong_20_Emphasis"><text:span text:style-name="T3">, drożdże, woda), </text:span></text:span><text:span text:style-name="Strong_20_Emphasis"><text:span text:style-name="T2">jajka, </text:span></text:span><text:span text:style-name="Strong_20_Emphasis"><text:span text:style-name="T3">natka pietruszki. Olej rzepakowy (z pierwszego tłoczenia). Ziemniaki, </text:span></text:span><text:span text:style-name="Strong_20_Emphasis"><text:span text:style-name="T2">mleko</text:span></text:span><text:span text:style-name="Strong_20_Emphasis"><text:span text:style-name="T3">. </text:span></text:span><text:span text:style-name="Strong_20_Emphasis"><text:span text:style-name="T6">Kapusta pekińska, marchew, kukurydza, por, natka, szczypiorek, majonez (olej rzepakowy, żółtko </text:span></text:span><text:span text:style-name="Strong_20_Emphasis"><text:span text:style-name="T7">jaja</text:span></text:span><text:span text:style-name="Strong_20_Emphasis"><text:span text:style-name="T6"> 6%, ocet, musztarda, cukier, sól, przyprawy, przeciwutleniacz - sól wapniowo disodowa EDTA, regulator kwasowości – kwasek cytrynowy)</text:span></text:span><text:span text:style-name="Strong_20_Emphasis"><text:span text:style-name="T3">. Przyprawy (papryka słodka, papryka ostra, kurkuma, sól, pieprz, liść laurowy, ziele angielskie. Truskawki, woda, cukier. Owoc.</text:span></text:span></text:p>
      <text:p text:style-name="P9"/>
      <text:p text:style-name="P4"><text:span text:style-name="T16">Czwartek:</text:span><text:span text:style-name="T17"> </text:span><text:span text:style-name="T16">Pieczeń z mięsa mielonego wieprzowego z jajkiem i marchewką. Ziemniaki puree. Fasolka szparagowa zielona z masłem i bułką tartą. Galaretka. Owoc.</text:span></text:p>
      <text:p text:style-name="P5"/>
      <text:p text:style-name="P12"><text:span text:style-name="Strong_20_Emphasis"><text:span text:style-name="T18">Składniki: Mięso (karkówka), bułka tarta (mąka </text:span></text:span><text:span text:style-name="Strong_20_Emphasis"><text:span text:style-name="T11">pszenna</text:span></text:span><text:span text:style-name="Strong_20_Emphasis"><text:span text:style-name="T18">, drożdże, woda), mąka ziemniaczana, </text:span></text:span><text:span text:style-name="Strong_20_Emphasis"><text:span text:style-name="T11">jajka,</text:span></text:span><text:span text:style-name="Strong_20_Emphasis"><text:span text:style-name="T18"> marchew, cebula, czosnek. Olej rzepakowy (z pierwszego tłoczenia). Ziemniaki, </text:span></text:span><text:span text:style-name="Strong_20_Emphasis"><text:span text:style-name="T11">mleko</text:span></text:span><text:span text:style-name="Strong_20_Emphasis"><text:span text:style-name="T18">. Fasolka szparagowa zielona, bułka tarta (mąka </text:span></text:span><text:span text:style-name="Strong_20_Emphasis"><text:span text:style-name="T11">pszenna</text:span></text:span><text:span text:style-name="Strong_20_Emphasis"><text:span text:style-name="T18">, drożdże, woda), masło (</text:span></text:span><text:span text:style-name="Strong_20_Emphasis"><text:span text:style-name="T11">z mleka</text:span></text:span><text:span text:style-name="Strong_20_Emphasis"><text:span text:style-name="T18">). Przyprawy (papryka słodka, papryka ostra, kurkuma, sól, pieprz, liść laurowy, ziele angielskie. </text:span></text:span><text:span text:style-name="Strong_20_Emphasis"><text:span text:style-name="T9">Galaretka (cukier, żelatyna, regulator kwasowości - kwas cytrynowy, aromat, koncentraty roślinne)</text:span></text:span><text:span text:style-name="Strong_20_Emphasis"><text:span text:style-name="T10">.</text:span></text:span><text:span text:style-name="Strong_20_Emphasis"><text:span text:style-name="T18">. Owoc.</text:span></text:span></text:p>
      <text:p text:style-name="P15"/>
      <text:p text:style-name="P3"/>
      <text:p text:style-name="P1">Podkreślnikiem oznaczono alergeny</text:p>
      <text:p text:style-name="P1"/>
      <text:p text:style-name="P2">INTENDENT: Kaczmarek Błażej</text:p>
      <text:p text:style-name="P2">KUCHARZ: Mejer Żaneta</text:p>
      <text:p text:style-name="P2">PIELĘGNIARKA: Pawlak Maria</text:p>
      <text:p text:style-name="P2">ZATWIERDZIŁ: Chojnacka Ren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1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2-27T13:39:15.514000000</meta:creation-date>
    <dc:date>2026-04-24T14:12:38.04</dc:date>
    <meta:editing-duration>PT23H46M53S</meta:editing-duration>
    <meta:editing-cycles>122</meta:editing-cycles>
    <meta:generator>OpenOffice/4.1.16$Win32 OpenOffice.org_project/4116m3$Build-9816</meta:generator>
    <meta:print-date>2026-04-17T11:10:11.52</meta:print-date>
    <dc:creator>user </dc:creator>
    <meta:printed-by>user </meta:printed-by>
    <meta:document-statistic meta:table-count="0" meta:image-count="0" meta:object-count="0" meta:page-count="1" meta:paragraph-count="14" meta:word-count="308" meta:character-count="2498"/>
  </office:meta>
</office:document-meta>
</file>