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258ec7" style:font-size-asian="12pt" style:font-style-asian="normal" style:font-weight-asian="bold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35275b" style:font-size-asian="12pt" style:font-style-asian="normal" style:font-weight-asian="bold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34ea0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345721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35275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3457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34ea02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font-style="normal" style:text-underline-style="none" fo:font-weight="bold" officeooo:rsid="00002585" officeooo:paragraph-rsid="0034572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345721"/>
    </style:style>
    <style:style style:name="P12" style:family="paragraph" style:parent-style-name="Standard">
      <style:paragraph-properties fo:margin-left="0cm" fo:margin-right="-0.3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35275b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97093e" officeooo:paragraph-rsid="0034572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paragraph-rsid="00345721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officeooo:paragraph-rsid="000e0993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35d29e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37c9b7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258ec7" style:font-size-asian="12pt" style:font-style-asian="normal" style:font-weight-asian="bold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register-true="true"/>
      <style:text-properties style:font-name="Arial" fo:font-size="12pt" fo:font-style="normal" style:text-underline-style="none" fo:font-weight="normal" officeooo:rsid="007af435" officeooo:paragraph-rsid="0037c9b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9c445e" officeooo:paragraph-rsid="0037c9b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37c9b7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34ea0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-0.3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paragraph-rsid="0037c9b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37c9b7"/>
    </style:style>
    <style:style style:name="T1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font-name="Arial" fo:font-size="12pt" fo:font-style="normal" style:text-underline-style="none" fo:font-weight="bold" officeooo:rsid="0037c9b7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5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bold" officeooo:rsid="00345721" style:font-size-asian="12pt" style:font-style-asian="normal" style:font-weight-asian="bold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bold" officeooo:rsid="0035275b" style:font-size-asian="12pt" style:font-style-asian="normal" style:font-weight-asian="bold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bold" officeooo:rsid="0035718c" style:font-size-asian="12pt" style:font-style-asian="normal" style:font-weight-asian="bold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bold" officeooo:rsid="0037c9b7" style:font-size-asian="12pt" style:font-style-asian="normal" style:font-weight-asian="bold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35275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035718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17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18" style:family="text">
      <style:text-properties style:font-name="Arial" fo:language="pl" fo:country="PL"/>
    </style:style>
    <style:style style:name="T19" style:family="text">
      <style:text-properties style:font-name="Arial" fo:language="pl" fo:country="PL" style:font-name-complex="Arial"/>
    </style:style>
    <style:style style:name="T20" style:family="text">
      <style:text-properties style:font-name="Arial" fo:language="pl" fo:country="PL" style:font-name-complex="Arial" style:font-weight-complex="bold"/>
    </style:style>
    <style:style style:name="T21" style:family="text">
      <style:text-properties style:font-name="Arial" fo:language="pl" fo:country="PL" officeooo:rsid="0035275b"/>
    </style:style>
    <style:style style:name="T22" style:family="text">
      <style:text-properties style:font-name="Arial" fo:font-size="13pt" fo:language="pl" fo:country="P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bold"/>
    </style:style>
    <style:style style:name="T23" style:family="text">
      <style:text-properties fo:language="pl" fo:country="PL"/>
    </style:style>
    <style:style style:name="T2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anguage="pl" fo:country="PL" style:text-underline-style="solid" style:text-underline-width="auto" style:text-underline-color="font-color" fo:font-weight="bold" officeooo:rsid="00243ea9" style:font-weight-asian="bold" style:font-weight-complex="bold"/>
    </style:style>
    <style:style style:name="T26" style:family="text">
      <style:text-properties fo:language="pl" fo:country="PL" style:font-weight-complex="bold"/>
    </style:style>
    <style:style style:name="T27" style:family="text">
      <style:text-properties fo:language="pl" fo:country="PL" officeooo:rsid="000b292b"/>
    </style:style>
    <style:style style:name="T28" style:family="text">
      <style:text-properties fo:language="pl" fo:country="PL" officeooo:rsid="00243ea9"/>
    </style:style>
    <style:style style:name="T29" style:family="text">
      <style:text-properties fo:language="pl" fo:country="PL" officeooo:rsid="001c3b83"/>
    </style:style>
    <style:style style:name="T30" style:family="text">
      <style:text-properties fo:language="pl" fo:country="PL" officeooo:rsid="0015593d"/>
    </style:style>
    <style:style style:name="T31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32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3" style:family="text">
      <style:text-properties fo:font-size="13pt" fo:language="pl" fo:country="PL" officeooo:rsid="000e9f12" style:font-size-asian="13pt" style:font-size-complex="13pt" style:font-weight-complex="bold"/>
    </style:style>
    <style:style style:name="T34" style:family="text">
      <style:text-properties fo:font-size="13pt" officeooo:rsid="002cd89b" style:font-size-asian="13pt" style:font-size-complex="13pt"/>
    </style:style>
    <style:style style:name="T35" style:family="text">
      <style:text-properties fo:font-weight="normal" officeooo:rsid="0082e153" style:font-weight-asian="normal"/>
    </style:style>
    <style:style style:name="T36" style:family="text">
      <style:text-properties fo:font-weight="normal" officeooo:rsid="0032be82" style:font-weight-asian="normal"/>
    </style:style>
    <style:style style:name="T37" style:family="text">
      <style:text-properties fo:font-weight="normal" officeooo:rsid="0097093e" style:font-weight-asian="normal"/>
    </style:style>
    <style:style style:name="T38" style:family="text">
      <style:text-properties fo:font-weight="normal" officeooo:rsid="0090d2b4" style:font-weight-asian="normal"/>
    </style:style>
    <style:style style:name="T39" style:family="text">
      <style:text-properties fo:font-weight="normal" officeooo:rsid="00513995" style:font-weight-asian="normal" style:font-name-complex="Arial" style:font-weight-complex="bold"/>
    </style:style>
    <style:style style:name="T40" style:family="text">
      <style:text-properties fo:font-weight="normal" officeooo:rsid="008be8c9" style:font-weight-asian="normal"/>
    </style:style>
    <style:style style:name="T41" style:family="text">
      <style:text-properties fo:font-weight="normal" officeooo:rsid="00369bfa" style:font-weight-asian="normal"/>
    </style:style>
    <style:style style:name="T42" style:family="text">
      <style:text-properties fo:font-weight="normal" officeooo:rsid="001de3e7" style:font-weight-asian="normal"/>
    </style:style>
    <style:style style:name="T43" style:family="text">
      <style:text-properties fo:font-weight="normal" officeooo:rsid="001e149f" style:font-weight-asian="normal"/>
    </style:style>
    <style:style style:name="T44" style:family="text">
      <style:text-properties fo:font-weight="normal" officeooo:rsid="00608b61" style:font-weight-asian="normal"/>
    </style:style>
    <style:style style:name="T45" style:family="text">
      <style:text-properties fo:font-weight="normal" officeooo:rsid="0096dfb4" style:font-weight-asian="normal"/>
    </style:style>
    <style:style style:name="T46" style:family="text">
      <style:text-properties fo:font-weight="normal" officeooo:rsid="002bf696" style:font-weight-asian="normal"/>
    </style:style>
    <style:style style:name="T47" style:family="text">
      <style:text-properties fo:font-weight="normal" officeooo:rsid="00144a26" style:font-weight-asian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officeooo:rsid="0097093e" style:font-weight-complex="bold"/>
    </style:style>
    <style:style style:name="T51" style:family="text">
      <style:text-properties fo:font-size="12pt" fo:font-weight="bold" style:font-size-asian="12pt" style:font-weight-asian="bold" style:font-name-complex="Arial" style:font-size-complex="12pt"/>
    </style:style>
    <style:style style:name="T52" style:family="text">
      <style:text-properties fo:font-size="12pt" fo:font-weight="bold" officeooo:rsid="002b8664" style:font-size-asian="12pt" style:font-weight-asian="bold" style:font-name-complex="Arial" style:font-size-complex="12pt"/>
    </style:style>
    <style:style style:name="T53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54" style:family="text">
      <style:text-properties fo:font-size="12pt" fo:font-weight="bold" officeooo:rsid="00345721" style:font-size-asian="12pt" style:font-weight-asian="bold" style:font-name-complex="Arial" style:font-size-complex="12pt"/>
    </style:style>
    <style:style style:name="T55" style:family="text">
      <style:text-properties fo:font-size="12pt" fo:font-weight="bold" officeooo:rsid="0037596f" style:font-size-asian="12pt" style:font-weight-asian="bold" style:font-name-complex="Arial" style:font-size-complex="12pt"/>
    </style:style>
    <style:style style:name="T56" style:family="text">
      <style:text-properties officeooo:rsid="00345721"/>
    </style:style>
    <style:style style:name="T57" style:family="text">
      <style:text-properties officeooo:rsid="000e9f12"/>
    </style:style>
    <style:style style:name="T58" style:family="text">
      <style:text-properties officeooo:rsid="000e0993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name-complex="Times New Roman"/>
    </style:style>
    <style:style style:name="T61" style:family="text">
      <style:text-properties fo:font-weight="bold" officeooo:rsid="00144a26" style:font-weight-asian="bold" style:font-name-complex="Times New Roman"/>
    </style:style>
    <style:style style:name="T62" style:family="text">
      <style:text-properties fo:font-weight="bold" officeooo:rsid="0097093e" style:font-weight-asian="bold" style:font-name-complex="Times New Roman"/>
    </style:style>
    <style:style style:name="T63" style:family="text">
      <style:text-properties fo:font-weight="bold" officeooo:rsid="000488a8" style:font-weight-asian="bold" style:font-name-complex="Times New Roman"/>
    </style:style>
    <style:style style:name="T64" style:family="text">
      <style:text-properties fo:font-weight="bold" officeooo:rsid="0015593d" style:font-weight-asian="bold" style:font-name-complex="Times New Roman"/>
    </style:style>
    <style:style style:name="T65" style:family="text">
      <style:text-properties fo:font-weight="bold" officeooo:rsid="000b292b" style:font-weight-asian="bold" style:font-name-complex="Times New Roman"/>
    </style:style>
    <style:style style:name="T66" style:family="text">
      <style:text-properties fo:font-weight="bold" officeooo:rsid="001c3b83" style:font-weight-asian="bold" style:font-name-complex="Times New Roman"/>
    </style:style>
    <style:style style:name="T67" style:family="text">
      <style:text-properties fo:font-weight="bold" officeooo:rsid="00243ea9" style:font-weight-asian="bold" style:font-name-complex="Times New Roman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0e9f12" style:font-weight-asian="bold"/>
    </style:style>
    <style:style style:name="T70" style:family="text">
      <style:text-properties fo:font-weight="bold" officeooo:rsid="0037c9b7" style:font-weight-asian="bold"/>
    </style:style>
    <style:style style:name="T71" style:family="text">
      <style:text-properties officeooo:rsid="0035275b"/>
    </style:style>
    <style:style style:name="T72" style:family="text">
      <style:text-properties officeooo:rsid="0035d29e"/>
    </style:style>
    <style:style style:name="T73" style:family="text">
      <style:text-properties officeooo:rsid="0037c9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1">Jadłospis </text:span><text:span text:style-name="T55">23</text:span><text:span text:style-name="T51">.0</text:span><text:span text:style-name="T54">4</text:span><text:span text:style-name="T51">.202</text:span><text:span text:style-name="T53">5</text:span><text:span text:style-name="T51"> – </text:span><text:span text:style-name="T55">25</text:span><text:span text:style-name="T51">.0</text:span><text:span text:style-name="T52">4</text:span><text:span text:style-name="T51">.202</text:span><text:span text:style-name="T53">5</text:span></text:p>
      <text:p text:style-name="P13"/>
      <text:p text:style-name="P23"><text:span text:style-name="T22"/></text:p>
      <text:p text:style-name="P1"/>
      <text:p text:style-name="P15"><text:span text:style-name="T61">Środa</text:span><text:span text:style-name="T60">: </text:span><text:span text:style-name="T62">Łazanki z mięsem </text:span><text:span text:style-name="T63">mielonym</text:span><text:span text:style-name="T62">. Kapusta kiszona z pieczarkami. </text:span><text:span text:style-name="T61">Galaretka</text:span><text:span text:style-name="T62">. </text:span><text:span text:style-name="T61">Owoc</text:span><text:span text:style-name="T62">.</text:span></text:p>
      <text:p text:style-name="P14"/>
      <text:p text:style-name="P10"><text:span text:style-name="T35">Składniki: </text:span><text:span text:style-name="T36">Mięso (</text:span><text:span text:style-name="T37">karkówka</text:span><text:span text:style-name="T36">). </text:span><text:span text:style-name="T37">O</text:span><text:span text:style-name="T38">lej rzepakowy </text:span><text:span text:style-name="T39">(z pierwszego tłoczenia)</text:span><text:span text:style-name="T38">. </text:span><text:span text:style-name="T37">W</text:span><text:span text:style-name="T38">arzywa</text:span><text:span text:style-name="T40"> </text:span><text:span text:style-name="T38">(</text:span><text:span text:style-name="T40">kapusta </text:span><text:span text:style-name="T37">kiszona</text:span><text:span text:style-name="T40">, </text:span><text:span text:style-name="T38">cebula, </text:span><text:span text:style-name="T37">pieczarki</text:span><text:span text:style-name="T38">).</text:span><text:span text:style-name="T40"> </text:span><text:span text:style-name="T37">P</text:span><text:span text:style-name="T41">rzyprawy (sól, pieprz, papryka słodka, papryka ostra, </text:span><text:span text:style-name="T37">lubczyk, </text:span><text:span text:style-name="T42">czosnek</text:span><text:span text:style-name="T37">, </text:span><text:span text:style-name="T42">kurkuma</text:span><text:span text:style-name="T37">, majeranek</text:span><text:span text:style-name="T38">). </text:span><text:span text:style-name="T37">Makaron łazanki (m</text:span><text:span text:style-name="T43">ą</text:span><text:span text:style-name="T37">ka </text:span><text:span text:style-name="T50">pszenna</text:span><text:span text:style-name="T37">, drożdże, </text:span><text:span text:style-name="T50">jajka</text:span><text:span text:style-name="T37">, woda).</text:span><text:span text:style-name="T44"> </text:span><text:span text:style-name="T45">Galaretka (cukier, żelatyna, regulator kwasowości - kwas cytrynowy, aromat, koncentraty roślinne).</text:span><text:span text:style-name="T46"> </text:span><text:span text:style-name="T47">Owoc</text:span><text:span text:style-name="T46">.</text:span></text:p>
      <text:p text:style-name="P1"/>
      <text:p text:style-name="P25"><text:span text:style-name="T3">Czwartek</text:span><text:span text:style-name="T1">: </text:span><text:span text:style-name="T4">Udziec z kurczaka (pieczony). Ziemniaki puree</text:span><text:span text:style-name="T1">.</text:span><text:span text:style-name="T4"> </text:span><text:span text:style-name="T10">Bukiet warzyw (marchew, kalafior, brokuł) z ma</text:span><text:span text:style-name="T4">słem i bułka tartą. Herbata. </text:span><text:span text:style-name="T5">Owoc</text:span><text:span text:style-name="T4">.</text:span></text:p>
      <text:p text:style-name="P18"/>
      <text:p text:style-name="P24">Składniki: Mięso (udziec z kurczaka), olej kujawski. Ziemniaki, <text:span text:style-name="T49">mleko</text:span>. Przyprawy (sól, pieprz mielony, papryka słodka, papryka ostra, kurkuma). <text:span text:style-name="T73">Brokuł, kalafior, m</text:span>archewka, masło (z <text:span text:style-name="T49">mleka</text:span>), bułka tarta (drożdże, mąka <text:span text:style-name="T49">pszenna</text:span>, <text:span text:style-name="T49">jajka</text:span>, woda). Herbata, cukier. <text:span text:style-name="T57">Owoc</text:span><text:span text:style-name="T59">.</text:span></text:p>
      <text:p text:style-name="P1"/>
      <text:p text:style-name="P22"><text:span text:style-name="T64">Piątek</text:span><text:span text:style-name="T60">: </text:span><text:span text:style-name="T65">Kopytka kraszona </text:span><text:span text:style-name="T66">boczkiem</text:span><text:span text:style-name="T65">. </text:span><text:span text:style-name="T64">K</text:span><text:span text:style-name="T65">apust</text:span><text:span text:style-name="T64">a</text:span><text:span text:style-name="T65"> kiszon</text:span><text:span text:style-name="T64">a</text:span><text:span text:style-name="T65"> zasmażana. </text:span><text:span text:style-name="T67">Herbata </text:span><text:span text:style-name="T66">z mięty</text:span><text:span text:style-name="T67">. </text:span><text:span text:style-name="T64">Owoc</text:span><text:span text:style-name="T67">.</text:span></text:p>
      <text:p text:style-name="P21"/>
      <text:p text:style-name="P20"><text:span text:style-name="T27">Kopytka (</text:span><text:span text:style-name="T28">ziemniaki, skrobia ziemniaczana, mąka </text:span><text:span text:style-name="T25">pszenna</text:span><text:span text:style-name="T28">, </text:span><text:span text:style-name="T25">jaja</text:span><text:span text:style-name="T27">). </text:span><text:span text:style-name="T29">Boczek wędzony parzony. </text:span><text:span text:style-name="T27">Kapusta kiszona, cebula, </text:span><text:span text:style-name="T30">olej rzepakowy</text:span><text:span text:style-name="T27"> </text:span><text:span text:style-name="T30">P</text:span><text:span text:style-name="T27">rzyprawy (sól, pieprz mielony, lubczyk, papryka słodka, papryka ostra, </text:span><text:span text:style-name="T30">liść laurowy, ziele angielskie</text:span><text:span text:style-name="T27">). </text:span><text:span text:style-name="T28">Herbata </text:span><text:span text:style-name="T29">z mięty</text:span><text:span text:style-name="T30">, cukier</text:span><text:span text:style-name="T28">. </text:span><text:span text:style-name="T29">Owoc</text:span><text:span text:style-name="T28">.</text:span></text:p>
      <text:p text:style-name="P1"/>
      <text:p text:style-name="P4">Podkreślnikiem oznaczono alergeny</text:p>
      <text:p text:style-name="P4"/>
      <text:p text:style-name="P5">INTENDENT: Kaczmarek Błażej</text:p>
      <text:p text:style-name="P5">KUCHARZ: Mejer Żaneta</text:p>
      <text:p text:style-name="P5">PIELĘGNIARKA: Pawlak Maria</text:p>
      <text:p text:style-name="P5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4-11T08:03:02.263000000</dc:date>
    <meta:editing-duration>PT6H24M58S</meta:editing-duration>
    <meta:editing-cycles>36</meta:editing-cycles>
    <meta:generator>LibreOffice/5.1.4.2$Windows_X86_64 LibreOffice_project/f99d75f39f1c57ebdd7ffc5f42867c12031db97a</meta:generator>
    <meta:print-date>2025-04-11T07:46:22.199000000</meta:print-date>
    <meta:document-statistic meta:table-count="0" meta:image-count="0" meta:object-count="0" meta:page-count="1" meta:paragraph-count="12" meta:word-count="169" meta:character-count="1363" meta:non-whitespace-character-count="1205"/>
  </office:meta>
</office:document-meta>
</file>