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" style:family="paragraph" style:parent-style-name="Standard">
      <style:paragraph-properties loext:contextual-spacing="false" fo:margin-top="0cm" fo:margin-bottom="0cm" fo:line-height="100%" fo:text-align="start" style:justify-single-word="false" style:register-true="true"/>
      <style:text-properties style:font-name="Arial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loext:contextual-spacing="false" fo:margin-top="0cm" fo:margin-bottom="0cm" fo:line-height="100%" fo:text-align="start" style:justify-single-word="false" style:register-true="true"/>
      <style:text-properties style:font-name="Arial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language="pl" fo:country="PL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/>
    </style:style>
    <style:style style:name="P10" style:family="paragraph" style:parent-style-name="Standard">
      <style:paragraph-properties loext:contextual-spacing="false" fo:margin-top="0cm" fo:margin-bottom="0cm" fo:line-height="100%" fo:text-align="start" style:justify-single-word="false" style:register-true="true"/>
      <style:text-properties style:font-name="Arial" fo:font-size="13pt" fo:language="pl" fo:country="PL" fo:font-style="normal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1" style:family="paragraph" style:parent-style-name="Standard">
      <style:paragraph-properties loext:contextual-spacing="false" fo:margin-left="0cm" fo:margin-right="-0.3cm" fo:margin-top="0cm" fo:margin-bottom="0cm" fo:text-align="start" style:justify-single-word="false" fo:orphans="2" fo:widows="2" fo:text-indent="0cm" style:auto-text-indent="false" style:writing-mode="lr-tb"/>
    </style:style>
    <style:style style:name="P12" style:family="paragraph" style:parent-style-name="Standard">
      <style:paragraph-properties loext:contextual-spacing="false" fo:margin-left="0cm" fo:margin-right="-0.3cm" fo:margin-top="0cm" fo:margin-bottom="0cm" fo:text-align="start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3" style:family="paragraph" style:parent-style-name="Standard">
      <style:paragraph-properties loext:contextual-spacing="false" fo:margin-left="0cm" fo:margin-right="-0.3cm" fo:margin-top="0cm" fo:margin-bottom="0cm" fo:line-height="100%" fo:text-align="start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-0.3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loext:contextual-spacing="false" fo:margin-left="0cm" fo:margin-right="-0.3cm" fo:margin-top="0cm" fo:margin-bottom="0cm" fo:line-height="100%" fo:text-align="justify" style:justify-single-word="false" fo:orphans="2" fo:widows="2" style:register-true="true" fo:text-indent="0cm" style:auto-text-indent="false" style:writing-mode="lr-tb"/>
      <style:text-properties style:font-name="Arial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 style:master-page-name="Standard">
      <style:paragraph-properties loext:contextual-spacing="false" fo:margin-top="0cm" fo:margin-bottom="0cm" fo:text-align="start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text-underline-style="solid" style:text-underline-width="auto" style:text-underline-color="font-color"/>
    </style:style>
    <style:style style:name="T3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anguage="pl" fo:country="PL" fo:font-weight="normal" style:font-weight-asian="normal" style:font-weight-complex="normal"/>
    </style:style>
    <style:style style:name="T5" style:family="text">
      <style:text-properties fo:language="pl" fo:country="PL" fo:font-weight="bold" style:font-weight-asian="bold" style:font-weight-complex="bold"/>
    </style:style>
    <style:style style:name="T6" style:family="text">
      <style:text-properties fo:language="pl" fo:country="PL" style:font-weight-complex="bold"/>
    </style:style>
    <style:style style:name="T7" style:family="text">
      <style:text-properties fo:font-size="13pt" fo:language="pl" fo:country="PL" style:font-size-asian="13pt" style:font-name-complex="Times New Roman" style:font-size-complex="13pt" style:font-weight-complex="bold"/>
    </style:style>
    <style:style style:name="T8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T9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style:font-name="Arial" fo:font-size="12pt" fo:language="pl" fo:country="PL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name-complex="Arial" style:font-weight-complex="normal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Jadłospis 23.03.2026 – 27.03.2026</text:p>
      <text:p text:style-name="P4"/>
      <text:p text:style-name="P4"/>
      <text:p text:style-name="P11"><text:span text:style-name="T10">Poniedziałek: Zupa jarzynowa (mieszanka siedmio składnikowa). Pierogi z truskawką</text:span><text:span text:style-name="T8"> z sosem jogurtowo - truskawkowym truskawkowym. </text:span><text:span text:style-name="T10">Woda, cytryna. Owoc.</text:span></text:p>
      <text:p text:style-name="P4"/>
      <text:p text:style-name="P1">Składniki: Wywar mięsny (żeberka, kurczak), warzywa (ziemniaki, kalafior, fasolka szparagowa, brukselka, brokuł, cebula marchew, <text:span text:style-name="T16">seler</text:span>, pietruszka, por, nać pietruszki), przyprawy (sól, pieprz, liść laurowy, majeranek, ziele angielskie, lubczyk). Pierogi z truskawką (mąka <text:span text:style-name="T16">pszenna</text:span>, truskawki, woda, cukier, olej rzepakowy, płatki ziemniaczane, skrobia modyfikowana kukurydziana, sól sodowa), <text:span text:style-name="T7">jogurt naturalny,</text:span> truskawki, cukier<text:span text:style-name="T1">.</text:span> Woda, cytryna. Owoc.</text:p>
      <text:p text:style-name="P4"/>
      <text:p text:style-name="P9"><text:span text:style-name="T12">Wtorek:</text:span><text:span text:style-name="T13"> </text:span><text:span text:style-name="T12">Kotlet mielony z brokułem. Ziemniaki puree. Warzywa z patelni z masłem i bułką tartą. Herbata. Owoc.</text:span></text:p>
      <text:p text:style-name="P1"/>
      <text:p text:style-name="P6"><text:span text:style-name="Strong_20_Emphasis"><text:span text:style-name="T14">Składniki: Mięso (karkówka), bułka tarta (mąka </text:span></text:span><text:span text:style-name="Strong_20_Emphasis"><text:span text:style-name="T16">pszenna</text:span></text:span><text:span text:style-name="Strong_20_Emphasis"><text:span text:style-name="T14">, drożdże, woda), mąka ziemniaczana, </text:span></text:span><text:span text:style-name="Strong_20_Emphasis"><text:span text:style-name="T16">jajka,</text:span></text:span><text:span text:style-name="Strong_20_Emphasis"><text:span text:style-name="T14"> brokuł, cebula, czosnek. Olej rzepakowy (z pierwszego tłoczenia). Ziemniaki, </text:span></text:span><text:span text:style-name="Strong_20_Emphasis"><text:span text:style-name="T16">mleko</text:span></text:span><text:span text:style-name="Strong_20_Emphasis"><text:span text:style-name="T14">. Marchew mini, kalafior, brokuł, bułka tarta (mąka </text:span></text:span><text:span text:style-name="Strong_20_Emphasis"><text:span text:style-name="T16">pszenna</text:span></text:span><text:span text:style-name="Strong_20_Emphasis"><text:span text:style-name="T14">, drożdże, woda), masło (</text:span></text:span><text:span text:style-name="Strong_20_Emphasis"><text:span text:style-name="T16">z mleka</text:span></text:span><text:span text:style-name="Strong_20_Emphasis"><text:span text:style-name="T14">). Przyprawy (papryka słodka, papryka ostra, kurkuma, sól, pieprz, liść laurowy, ziele angielskie. Herbata cukier. Owoc.</text:span></text:span></text:p>
      <text:p text:style-name="P4"/>
      <text:p text:style-name="P3">Środa: Wieprzowina w porach. Kasza gryczana. Galaretka. Owoc.</text:p>
      <text:p text:style-name="P2"/>
      <text:p text:style-name="P10"><text:span text:style-name="T14">Składniki: Mięso (karkówka), por, cebula, koncentrat pomidorowy (pomidory), mąka </text:span><text:span text:style-name="T17">pszenna</text:span><text:span text:style-name="T14">. Przyprawy (sól, pieprz, papryka ostra, papryka słodka, kurkuma). Kasza gryczana. </text:span><text:span text:style-name="T15">Galaretka (cukier, żelatyna, regulator kwasowości - kwas cytrynowy, aromat, koncentraty roślinne)</text:span><text:span text:style-name="T14">. Owoc.</text:span></text:p>
      <text:p text:style-name="P12"/>
      <text:p text:style-name="P11"><text:span text:style-name="T9">Czwartek: Pulpety z fileta z kurczaka </text:span><text:span text:style-name="T11">(z cebulką, serem żółtym tartym).</text:span><text:span text:style-name="T8"> Ziemniaki puree</text:span><text:span text:style-name="T9">.</text:span><text:span text:style-name="T8"> Surówka z białej kapusty z koprem. Herbata z cytryną. Owoc.</text:span></text:p>
      <text:p text:style-name="P5"/>
      <text:p text:style-name="P14"><text:span text:style-name="T6">Składniki: Mięso (filet z kurczaka), cebula, ser żółty (mleko pasteryzowane, sól spożywcza, stabilizator: chlorek wapnia, kultury bakterii mlekowych, podpuszszczka mikrobiologiczna, barwnik: karoteny), bułka tarta </text:span><text:span text:style-name="Strong_20_Emphasis"><text:span text:style-name="T4">(mąka</text:span></text:span><text:span text:style-name="Strong_20_Emphasis"><text:span text:style-name="T1"> </text:span></text:span><text:span text:style-name="Strong_20_Emphasis"><text:span text:style-name="T3">pszenna</text:span></text:span><text:span text:style-name="Strong_20_Emphasis"><text:span text:style-name="T4">, drożdże, woda)</text:span></text:span><text:span text:style-name="T6">, </text:span><text:span text:style-name="T3">jajka</text:span><text:span text:style-name="T6">. Ziemniaki, </text:span><text:span text:style-name="T3">mleko</text:span><text:span text:style-name="T6">. Przyprawy (sól, pieprz mielony, papryka słodka, papryka ostra, kurkuma). Kapusta biała, koper, majonez (olej rzepakowy, żółtko </text:span><text:span text:style-name="T3">jaja</text:span><text:span text:style-name="T6"> 6%, ocet, musztarda, cukier, sól, przyprawy, przeciwutleniacz - sól wapniowo disodowa EDTA, regulator kwasowości – kwasek cytrynowy). </text:span><text:span text:style-name="T7">Herbata, cytryna.</text:span><text:span text:style-name="T6"> Owoc</text:span><text:span text:style-name="T5">.</text:span></text:p>
      <text:p text:style-name="P1"/>
      <text:p text:style-name="P17">Piątek: Kopytka kraszona boczkiem. Kapusta kiszona zasmażana. Herbata z mięty. Owoc.</text:p>
      <text:p text:style-name="P2"/>
      <text:p text:style-name="P15"><text:span text:style-name="T6">Kopytka (ziemniaki, skrobia ziemniaczana, mąka </text:span><text:span text:style-name="T3">pszenna</text:span><text:span text:style-name="T6">, </text:span><text:span text:style-name="T3">jaja</text:span><text:span text:style-name="T1">, sól, woda</text:span><text:span text:style-name="T6">). Boczek wędzony parzony. Kapusta kiszona, cebula, olej rzepakowy Przyprawy (sól, pieprz mielony, lubczyk, papryka słodka, papryka ostra, liść laurowy, ziele angielskie). Herbata z mięty, cukier. Owoc.</text:span></text:p>
      <text:p text:style-name="P13"/>
      <text:p text:style-name="P1"/>
      <text:p text:style-name="P7">Podkreślnikiem oznaczono alergeny</text:p>
      <text:p text:style-name="P7"/>
      <text:p text:style-name="P8">INTENDENT: Kaczmarek Błażej</text:p>
      <text:p text:style-name="P8">KUCHARZ: Mejer Żaneta</text:p>
      <text:p text:style-name="P8">PIELĘGNIARKA: Pawlak Maria</text:p>
      <text:p text:style-name="P8">ZATWIERDZIŁ: Chojnacka Ren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7T13:39:15.514000000</meta:creation-date>
    <dc:date>2026-03-10T14:38:08.39</dc:date>
    <meta:editing-duration>P1DT21M18S</meta:editing-duration>
    <meta:editing-cycles>128</meta:editing-cycles>
    <meta:generator>OpenOffice/4.1.16$Win32 OpenOffice.org_project/4116m3$Build-9816</meta:generator>
    <meta:print-date>2026-03-10T14:34:28.53</meta:print-date>
    <dc:creator>user </dc:creator>
    <meta:printed-by>user </meta:printed-by>
    <meta:document-statistic meta:table-count="0" meta:image-count="0" meta:object-count="0" meta:page-count="1" meta:paragraph-count="16" meta:word-count="333" meta:character-count="2667"/>
  </office:meta>
</office:document-meta>
</file>