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2pt" style:text-underline-style="none" style:font-size-asian="12pt" style:font-name-complex="Arial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-0.3cm" fo:margin-top="0cm" fo:margin-bottom="0cm" fo:text-align="start" style:justify-single-word="false" fo:orphans="2" fo:widows="2" fo:text-indent="0cm" style:auto-text-indent="false" style:writing-mode="lr-tb"/>
    </style:style>
    <style:style style:name="P13" style:family="paragraph" style:parent-style-name="Standard" style:master-page-name="Standard">
      <style:paragraph-properties loext:contextual-spacing="false" fo:margin-top="0cm" fo:margin-bottom="0cm" fo:text-align="start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 style:master-page-name="">
      <style:paragraph-properties loext:contextual-spacing="false" fo:margin-top="0cm" fo:margin-bottom="0cm" fo:line-height="100%" fo:text-align="start" style:justify-single-word="false" style:register-true="tru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text-align="start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loext:contextual-spacing="false" fo:margin-left="0cm" fo:margin-right="-0.3cm" fo:margin-top="0cm" fo:margin-bottom="0cm" fo:line-height="100%" fo:text-align="start" style:justify-single-word="false" fo:orphans="2" fo:widows="2" style:register-true="true" fo:text-indent="0cm" style:auto-text-indent="false" style:writing-mode="lr-tb"/>
      <style:text-properties style:font-name="Arial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-0.3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loext:contextual-spacing="false" fo:margin-left="0cm" fo:margin-right="-0.3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loext:contextual-spacing="false" fo:margin-left="0cm" fo:margin-right="-0.3cm" fo:margin-top="0cm" fo:margin-bottom="0cm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loext:contextual-spacing="false" fo:margin-left="0cm" fo:margin-right="-0.3cm" fo:margin-top="0cm" fo:margin-bottom="0cm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pl" fo:country="PL" style:text-underline-style="solid" style:text-underline-width="auto" style:text-underline-color="font-color" fo:font-weight="normal" style:font-weight-asian="normal" style:font-weight-complex="bold"/>
    </style:style>
    <style:style style:name="T4" style:family="text">
      <style:text-properties fo:language="pl" fo:country="PL" style:text-underline-style="solid" style:text-underline-width="auto" style:text-underline-color="font-color" style:font-weight-complex="bold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language="pl" fo:country="PL" fo:font-weight="normal" style:font-weight-asian="normal" style:font-weight-complex="bold"/>
    </style:style>
    <style:style style:name="T7" style:family="text">
      <style:text-properties fo:language="pl" fo:country="PL" fo:font-weight="bold" style:font-weight-asian="bold" style:font-weight-complex="bold"/>
    </style:style>
    <style:style style:name="T8" style:family="text">
      <style:text-properties fo:language="pl" fo:country="PL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12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fo:language="pl" fo:country="P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3pt" fo:language="pl" fo:country="PL" style:font-size-asian="13pt" style:font-name-complex="Times New Roman" style:font-size-complex="13pt" style:font-weight-complex="bold"/>
    </style:style>
    <style:style style:name="T17" style:family="text">
      <style:text-properties fo:font-size="13pt" fo:language="pl" fo:country="PL" style:font-size-asian="13pt" style:font-name-complex="Arial" style:font-size-complex="13pt" style:font-weight-complex="bold"/>
    </style:style>
    <style:style style:name="T18" style:family="text">
      <style:text-properties fo:font-size="13pt" fo:language="pl" fo:country="PL" style:font-size-asian="13pt" style:font-size-complex="13pt" style:font-weight-complex="bold"/>
    </style:style>
    <style:style style:name="T19" style:family="text">
      <style:text-properties fo:font-size="13pt" fo:language="pl" fo:country="PL" fo:font-weight="normal" style:font-size-asian="13pt" style:font-weight-asian="normal" style:font-name-complex="Times New Roman" style:font-size-complex="13pt" style:font-weight-complex="bold"/>
    </style:style>
    <style:style style:name="T20" style:family="text">
      <style:text-properties fo:font-size="13pt" fo:language="pl" fo:country="PL" fo:font-weight="bold" style:font-size-asian="13pt" style:font-weight-asian="bold" style:font-name-complex="Arial" style:font-size-complex="13pt" style:font-weight-complex="bold"/>
    </style:style>
    <style:style style:name="T21" style:family="text">
      <style:text-properties fo:font-size="13pt" fo:language="pl" fo:country="PL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22" style:family="text">
      <style:text-properties fo:font-size="13pt" fo:language="pl" fo:country="PL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Jadłospis 22.06.2026 – 24.06.2026</text:p>
      <text:p text:style-name="P16"><text:span text:style-name="T6"/></text:p>
      <text:p text:style-name="P14">Poniedziałek : Żur z ziemniakami na wędzonce. Kiełbasa swojska z cielęciną pieczona. Pieczywo. Woda. Owoc.</text:p>
      <text:p text:style-name="P17"/>
      <text:p text:style-name="P18"><text:span text:style-name="T20">S</text:span><text:span text:style-name="T17">kładniki: Żur (woda, mąka </text:span><text:span text:style-name="T21">żytnia</text:span><text:span text:style-name="T17">, czosnek). Wywar mięsny (boczek parzony), warzywa (ziemniaki, cebula), przyprawy (sól, pieprz, liść laurowy, majeranek, ziele angielskie, czosnek, lubczyk). Kiełbasa (100 g produktu uzyskane z 120,9 g mięsa 118,5 g wieprzowiny 2,4 g cielęciny, sól przyprawy, cukier, substancja konserwująca azotyn sodu). Pieczywo (mąka </text:span><text:span text:style-name="T21">żytnia</text:span><text:span text:style-name="T17">, mąka </text:span><text:span text:style-name="T21">pszenna</text:span><text:span text:style-name="T17">, sól, drożdże, woda). Woda. Owoc.</text:span></text:p>
      <text:p text:style-name="P16"><text:span text:style-name="T6"/></text:p>
      <text:p text:style-name="P21">Wtorek: Potrawka z kurczaka. Ryż. Herbata. Owoc.</text:p>
      <text:p text:style-name="P21"/>
      <text:p text:style-name="P19">Składniki: <text:span text:style-name="T16">Mięso (filet z kurczaka). Olej rzepakowy </text:span><text:span text:style-name="T18">(z pierwszego tłoczenia)</text:span><text:span text:style-name="T16">. Warzywa (marchew, cebula, pietruszka, </text:span><text:span text:style-name="T22">seler</text:span><text:span text:style-name="T16">, pieczarki). Koncentrat pomidorowy. Ryż. Przyprawy (sól, pieprz, papryka słodka, papryka ostra, lubczyk, czosnek, kurkuma, majeranek). Herbata, cukier. Owoc.</text:span></text:p>
      <text:p text:style-name="P4"><text:span text:style-name="T6"/></text:p>
      <text:p text:style-name="P21">Środa: Gzik ze szczypiorkiem. Ziemniaki puree. Herbata miętowa. Owoc.</text:p>
      <text:p text:style-name="P21"/>
      <text:p text:style-name="P19"><text:span text:style-name="T6">Składniki: Ser biały śmietankowy (</text:span><text:span text:style-name="T2">z mleka</text:span><text:span text:style-name="T6">), szczypiorek, śmietana (</text:span><text:span text:style-name="T2">z mleka</text:span><text:span text:style-name="T6">), sól. </text:span><text:span text:style-name="T8">Ziemniaki, </text:span><text:span text:style-name="T2">mleko.</text:span><text:span text:style-name="T8"> Herbata z mięty, cukier. Owoc.</text:span></text:p>
      <text:p text:style-name="P16"><text:span text:style-name="T6"/></text:p>
      <text:p text:style-name="P16"><text:span text:style-name="T6"/></text:p>
      <text:p text:style-name="P1"/>
      <text:p text:style-name="P1">Podkreślnikiem oznaczono alergeny</text:p>
      <text:p text:style-name="P1"/>
      <text:p text:style-name="P2">INTENDENT: Kaczmarek Błażej</text:p>
      <text:p text:style-name="P2">KUCHARZ: Mejer Żaneta</text:p>
      <text:p text:style-name="P2">PIELĘGNIARKA: Pawlak Maria</text:p>
      <text:p text:style-name="P2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7T13:39:15.514000000</meta:creation-date>
    <dc:date>2026-06-19T12:02:40.19</dc:date>
    <meta:editing-duration>P1DT5H46M48S</meta:editing-duration>
    <meta:editing-cycles>139</meta:editing-cycles>
    <meta:generator>OpenOffice/4.1.16$Win32 OpenOffice.org_project/4116m3$Build-9816</meta:generator>
    <meta:print-date>2026-05-22T12:16:58.74</meta:print-date>
    <dc:creator>user </dc:creator>
    <meta:printed-by>user </meta:printed-by>
    <meta:document-statistic meta:table-count="0" meta:image-count="0" meta:object-count="0" meta:page-count="1" meta:paragraph-count="12" meta:word-count="156" meta:character-count="1210"/>
  </office:meta>
</office:document-meta>
</file>