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3pt" style:text-underline-style="none" style:font-size-asian="13pt" style:font-name-complex="Arial" style:font-size-complex="13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0" style:family="paragraph" style:parent-style-name="Standard" style:master-page-name="">
      <style:paragraph-properties loext:contextual-spacing="false" fo:margin-top="0cm" fo:margin-bottom="0cm" fo:line-height="100%" fo:text-align="start" style:justify-single-word="false" style:register-true="true" style:page-number="auto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style:register-true="true" fo:text-indent="0cm" style:auto-text-indent="false" fo:background-color="transparent" style:writing-mode="lr-tb">
        <style:background-image/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style:register-true="true" fo:text-indent="0cm" style:auto-text-indent="false" fo:background-color="transparent" style:writing-mode="lr-tb">
        <style:background-image/>
      </style:paragraph-properties>
      <style:text-properties style:font-name="Arial"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8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fo:font-weight="normal" style:font-weight-asian="normal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style:font-weight-complex="bold"/>
    </style:style>
    <style:style style:name="T5" style:family="text">
      <style:text-properties fo:language="pl" fo:country="PL" fo:font-weight="normal" style:font-weight-asian="normal"/>
    </style:style>
    <style:style style:name="T6" style:family="text">
      <style:text-properties fo:language="pl" fo:country="PL" fo:font-weight="normal" style:font-weight-asian="normal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fo:font-weight="normal" style:font-weight-asian="normal" style:font-name-complex="Arial"/>
    </style:style>
    <style:style style:name="T9" style:family="text">
      <style:text-properties fo:language="pl" fo:country="PL" fo:font-weight="normal" style:font-weight-asian="normal" style:font-name-complex="Arial" style:font-weight-complex="bold"/>
    </style:style>
    <style:style style:name="T10" style:family="text">
      <style:text-properties fo:language="pl" fo:country="PL" style:font-weight-complex="bold"/>
    </style:style>
    <style:style style:name="T11" style:family="text">
      <style:text-properties fo:language="pl" fo:country="PL" fo:font-weight="bold" style:font-weight-asian="bold" style:font-weight-complex="bold"/>
    </style:style>
    <style:style style:name="T12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15" style:family="text">
      <style:text-properties fo:font-size="13pt" fo:language="pl" fo:country="PL" style:font-size-asian="13pt" style:font-size-complex="13pt" style:font-weight-complex="bold"/>
    </style:style>
    <style:style style:name="T16" style:family="text">
      <style:text-properties fo:font-size="13pt" fo:language="pl" fo:country="PL" style:font-size-asian="13pt" style:font-name-complex="Times New Roman" style:font-size-complex="13pt" style:font-weight-complex="bold"/>
    </style:style>
    <style:style style:name="T17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text-underline-style="none" fo:font-weight="normal" style:font-weight-asian="normal" style:font-name-complex="Arial" style:font-weight-complex="bold"/>
    </style:style>
    <style:style style:name="T21" style:family="text">
      <style:text-properties style:font-name-complex="Arial" style:font-weight-complex="bold"/>
    </style:style>
    <style:style style:name="T22" style:family="text">
      <style:text-properties fo:font-style="normal" style:text-underline-style="none" style:font-style-asian="normal" style:font-style-complex="normal" style:font-weight-complex="bold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2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Jadłospis 20.04.2026 – 24.04.2026</text:p>
      <text:p text:style-name="P11"/>
      <text:p text:style-name="P11"/>
      <text:p text:style-name="P15"><text:span text:style-name="T23">Poniedziałek: Kapuśniak na żeberkach i kurczaku. Pierogi leniwe</text:span><text:span text:style-name="T24">. </text:span><text:span text:style-name="T23">Woda z cytryną. Owoc.</text:span></text:p>
      <text:p text:style-name="P4"/>
      <text:p text:style-name="P6">Składniki: Wywar mięsny (żeberka, kurczak), warzywa (kapusta kiszona, ziemniaki, marchew, <text:span text:style-name="T18">seler</text:span>, pietruszka, por, cebula, nać pietruszki), przyprawy (sól, pieprz, liść laurowy, majeranek, ziele angielskie, lubczyk). <text:span text:style-name="T1">Pierogi leniwe: ser twarogowy 27% z </text:span><text:span text:style-name="T3">mleka</text:span><text:span text:style-name="T1">, woda, płatki ziemniaczane (zawierają siarczyny), skrobia ziemniaczana, cukier, sól, masło ( </text:span><text:span text:style-name="T4">z </text:span><text:span text:style-name="T3">mleka</text:span><text:span text:style-name="T1">), </text:span><text:span text:style-name="Strong_20_Emphasis"><text:span text:style-name="T7">bułka tarta (mąka </text:span></text:span><text:span text:style-name="Strong_20_Emphasis"><text:span text:style-name="T3">pszenna</text:span></text:span><text:span text:style-name="Strong_20_Emphasis"><text:span text:style-name="T7">, drożdże, woda), masło (</text:span></text:span><text:span text:style-name="Strong_20_Emphasis"><text:span text:style-name="T3">z mleka</text:span></text:span><text:span text:style-name="Strong_20_Emphasis"><text:span text:style-name="T7">)</text:span></text:span> Woda, cytryna, cukier. Owoc.</text:p>
      <text:p text:style-name="P11"/>
      <text:p text:style-name="P24"><text:span text:style-name="T27">Wtorek:</text:span><text:span text:style-name="T28"> </text:span><text:span text:style-name="T27">Kotlet wieprzowy pożarski (cebulka). Ziemniaki puree. Ogórek konserwowy. Kompot truskawkowy. Owoc.</text:span></text:p>
      <text:p text:style-name="P6"/>
      <text:p text:style-name="P28"><text:span text:style-name="Strong_20_Emphasis"><text:span text:style-name="T7">Składniki: Mięso (karkówka), bułka tarta (mąka </text:span></text:span><text:span text:style-name="Strong_20_Emphasis"><text:span text:style-name="T3">pszenna</text:span></text:span><text:span text:style-name="Strong_20_Emphasis"><text:span text:style-name="T7">, drożdże, woda), </text:span></text:span><text:span text:style-name="Strong_20_Emphasis"><text:span text:style-name="T3">jajka, </text:span></text:span><text:span text:style-name="Strong_20_Emphasis"><text:span text:style-name="T7">natka pietruszki. Olej rzepakowy (z pierwszego tłoczenia). Ziemniaki, </text:span></text:span><text:span text:style-name="Strong_20_Emphasis"><text:span text:style-name="T3">mleko</text:span></text:span><text:span text:style-name="Strong_20_Emphasis"><text:span text:style-name="T7">. </text:span></text:span><text:span text:style-name="Strong_20_Emphasis"><text:span text:style-name="T12">Ogórek zielony</text:span></text:span><text:span text:style-name="Strong_20_Emphasis"><text:span text:style-name="T7">. Przyprawy (papryka słodka, papryka ostra, kurkuma, sól, pieprz, liść laurowy, ziele angielskie. Truskawki, woda, cukier. Owoc.</text:span></text:span></text:p>
      <text:p text:style-name="P9"/>
      <text:p text:style-name="P24"><text:span text:style-name="T27">Środa:</text:span><text:span text:style-name="T28"> </text:span><text:span text:style-name="T27">Filet z kurczaka – panierowany. Ziemniaki puree. Sałatka grecka. Galaretka. Owoc.</text:span></text:p>
      <text:p text:style-name="P6"/>
      <text:p text:style-name="P28"><text:span text:style-name="Strong_20_Emphasis"><text:span text:style-name="T7">Składniki: Mięso (filet z kurczaka), bułka tarta (mąka </text:span></text:span><text:span text:style-name="Strong_20_Emphasis"><text:span text:style-name="T3">pszenna</text:span></text:span><text:span text:style-name="Strong_20_Emphasis"><text:span text:style-name="T7">, drożdże, woda), </text:span></text:span><text:span text:style-name="Strong_20_Emphasis"><text:span text:style-name="T3">jajka.</text:span></text:span><text:span text:style-name="Strong_20_Emphasis"><text:span text:style-name="T7"> Olej rzepakowy (z pierwszego tłoczenia). Ziemniaki, </text:span></text:span><text:span text:style-name="Strong_20_Emphasis"><text:span text:style-name="T3">mleko</text:span></text:span><text:span text:style-name="Strong_20_Emphasis"><text:span text:style-name="T7">. </text:span></text:span><text:span text:style-name="Strong_20_Emphasis"><text:span text:style-name="T12">Sałatka grecka: sałata lodowa, <text:s/>ogórek zielony, pomidor, ser feta.</text:span></text:span><text:span text:style-name="Strong_20_Emphasis"><text:span text:style-name="T7"> Przyprawy (papryka słodka, papryka ostra, kurkuma, sól, pieprz, liść laurowy, ziele angielskie. Herbata, cytryna, cukier. Owoc.</text:span></text:span></text:p>
      <text:p text:style-name="P9"/>
      <text:p text:style-name="P27"><text:span text:style-name="T25">Czwartek: Gulasz mięsny. </text:span><text:span text:style-name="T24">Kasza gryczana</text:span><text:span text:style-name="T25">. Ogórek konserwowy. Herbata. Owoc.</text:span></text:p>
      <text:p text:style-name="P21"><text:s/></text:p>
      <text:p text:style-name="P16"><text:span text:style-name="Strong_20_Emphasis"><text:span text:style-name="T29">Składniki: Mięso (karkówka), sos (olej rzepakowy z pierwszego tłoczenia, koncentrat pomidorowy, mąka </text:span></text:span><text:span text:style-name="Strong_20_Emphasis"><text:span text:style-name="T18">pszenna</text:span></text:span><text:span text:style-name="Strong_20_Emphasis"><text:span text:style-name="T19">)</text:span></text:span><text:span text:style-name="Strong_20_Emphasis"><text:span text:style-name="T29">. Kasza gryczana. Ogórek. Przyprawy (sól, pieprz mielony, papryka słodka, papryka ostra, czosnek, majeranek). Herbata, cukier. Owoc.</text:span></text:span></text:p>
      <text:p text:style-name="P9"/>
      <text:p text:style-name="P22">Piątek: Kotlety rybne. Ziemniaki puree. Surówka z kiszonej kapusty. Herbata z mięty. Owoc. </text:p>
      <text:p text:style-name="P22"/>
      <text:p text:style-name="P6">Składniki: <text:span text:style-name="T13">Ryba</text:span><text:span text:style-name="T15"> (dorsz), bułka tarta (drożdże, mąka </text:span><text:span text:style-name="T13">pszenna</text:span><text:span text:style-name="T17">, </text:span><text:span text:style-name="T13">jajka</text:span><text:span text:style-name="T17">,</text:span><text:span text:style-name="T15"> woda), </text:span><text:span text:style-name="T13">jajka</text:span><text:span text:style-name="T14">,</text:span><text:span text:style-name="T15"> olej rzepakowy</text:span>. Ziemniaki (<text:span text:style-name="T18">mleko</text:span>). Przyprawy (sól, pieprz mielony, kwasek cytrynowy). Kapusta kiszona, marchew, natka pietruszki. Herbata miętowa, cukier. Owoc.</text:p>
      <text:p text:style-name="P9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4-17T11:58:28.53</dc:date>
    <meta:editing-duration>PT23H29M3S</meta:editing-duration>
    <meta:editing-cycles>120</meta:editing-cycles>
    <meta:generator>OpenOffice/4.1.16$Win32 OpenOffice.org_project/4116m3$Build-9816</meta:generator>
    <meta:print-date>2026-04-17T11:10:11.52</meta:print-date>
    <dc:creator>user </dc:creator>
    <meta:printed-by>user </meta:printed-by>
    <meta:document-statistic meta:table-count="0" meta:image-count="0" meta:object-count="0" meta:page-count="1" meta:paragraph-count="17" meta:word-count="275" meta:character-count="2185"/>
  </office:meta>
</office:document-meta>
</file>