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0e09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bold" officeooo:paragraph-rsid="000e0993" style:font-size-asian="12pt" style:font-style-asian="normal" style:font-weight-asian="bold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fo:font-weight="normal" officeooo:paragraph-rsid="000e0993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0e0993" style:font-size-asian="12pt" style:font-weight-asian="bold" style:font-name-complex="Arial" style:font-size-complex="12pt"/>
    </style:style>
    <style:style style:name="P5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officeooo:paragraph-rsid="000e0993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rsid="007af435" officeooo:paragraph-rsid="0018340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paragraph-rsid="001fb47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style="normal" style:text-underline-style="none" fo:font-weight="bold" officeooo:paragraph-rsid="001fb47b" style:font-size-asian="12pt" style:font-style-asian="normal" style:font-weight-asian="bold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1d9e95" style:font-name-asian="Arial" style:font-size-asian="12pt" style:font-style-asian="normal" style:font-weight-asian="bold" style:font-name-complex="Arial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1e4dd6" style:font-size-asian="12pt" style:font-style-asian="normal" style:font-weight-asian="bold" style:font-name-complex="Arial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fb47b" style:font-size-asian="13pt" style:font-weight-asian="bold" style:font-name-complex="Arial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style:text-underline-style="none" officeooo:paragraph-rsid="001fb47b" style:font-size-asian="13pt" style:font-name-complex="Arial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9e95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4dd6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fo:font-weight="bold" officeooo:paragraph-rsid="001fb47b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paragraph-rsid="001d9e9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paragraph-rsid="001e4dd6" style:font-size-asian="12pt" style:font-style-asian="normal" style:font-weight-asian="bold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officeooo:paragraph-rsid="001fb47b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bold" officeooo:paragraph-rsid="000e0993" style:font-size-asian="12pt" style:font-style-asian="normal" style:font-weight-asian="bold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bold" officeooo:rsid="001fb47b" officeooo:paragraph-rsid="001fb47b" style:font-size-asian="12pt" style:font-style-asian="normal" style:font-weight-asian="bold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rsid="001fb47b" officeooo:paragraph-rsid="001fb47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e0993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31f4b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1c12f7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style:font-name="Arial" fo:font-size="12pt" fo:font-style="normal" style:text-underline-style="none" fo:font-weight="bold" officeooo:rsid="001d9e95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bold" officeooo:rsid="001e4dd6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style:font-name="Arial" fo:font-size="12pt" fo:font-style="normal" style:text-underline-style="none" fo:font-weight="bold" officeooo:rsid="001fb47b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10" style:family="text">
      <style:text-properties style:font-name="Arial" fo:font-size="12pt" fo:font-style="normal" style:text-underline-style="none" fo:font-weight="bold" officeooo:rsid="000dd817" style:font-size-asian="12pt" style:font-style-asian="normal" style:font-weight-asian="bold" style:font-name-complex="Arial" style:font-size-complex="12pt" style:font-style-complex="normal" style:font-weight-complex="normal"/>
    </style:style>
    <style:style style:name="T11" style:family="text">
      <style:text-properties fo:language="pl" fo:country="PL"/>
    </style:style>
    <style:style style:name="T12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language="pl" fo:country="PL" style:text-underline-style="solid" style:text-underline-width="auto" style:text-underline-color="font-color" style:font-weight-complex="bold"/>
    </style:style>
    <style:style style:name="T14" style:family="text">
      <style:text-properties fo:language="pl" fo:country="PL" style:text-underline-style="solid" style:text-underline-width="auto" style:text-underline-color="font-color" fo:font-weight="normal" style:font-weight-asian="normal"/>
    </style:style>
    <style:style style:name="T15" style:family="text">
      <style:text-properties fo:language="pl" fo:country="PL" officeooo:rsid="00243ea9"/>
    </style:style>
    <style:style style:name="T16" style:family="text">
      <style:text-properties fo:language="pl" fo:country="PL" fo:font-weight="normal" style:font-weight-asian="normal"/>
    </style:style>
    <style:style style:name="T17" style:family="text">
      <style:text-properties fo:language="pl" fo:country="PL" fo:font-weight="normal" officeooo:rsid="001fb47b" style:font-weight-asian="normal"/>
    </style:style>
    <style:style style:name="T18" style:family="text">
      <style:text-properties fo:language="pl" fo:country="PL" style:font-weight-complex="bold"/>
    </style:style>
    <style:style style:name="T19" style:family="text">
      <style:text-properties fo:language="pl" fo:country="PL" officeooo:rsid="001fb47b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e4dd6" style:font-weight-asian="normal" style:font-weight-complex="normal"/>
    </style:style>
    <style:style style:name="T24" style:family="text">
      <style:text-properties fo:font-weight="normal" officeooo:rsid="001fb47b" style:font-weight-asian="normal" style:font-weight-complex="normal"/>
    </style:style>
    <style:style style:name="T25" style:family="text">
      <style:text-properties fo:font-weight="normal" officeooo:rsid="0021867d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1fb47b"/>
    </style:style>
    <style:style style:name="T28" style:family="text">
      <style:text-properties fo:font-size="13pt" fo:language="pl" fo:country="PL" fo:font-weight="normal" style:font-size-asian="13pt" style:font-weight-asian="normal" style:font-size-complex="13pt"/>
    </style:style>
    <style:style style:name="T29" style:family="text">
      <style:text-properties fo:font-size="13pt" fo:language="pl" fo:country="PL" fo:font-weight="normal" officeooo:rsid="001fb47b" style:font-size-asian="13pt" style:font-weight-asian="normal" style:font-size-complex="13pt"/>
    </style:style>
    <style:style style:name="T30" style:family="text">
      <style:text-properties fo:font-size="13pt" fo:language="pl" fo:country="PL" style:text-underline-style="solid" style:text-underline-width="auto" style:text-underline-color="font-color" style:font-size-asian="13pt" style:font-size-complex="13pt" style:font-weight-complex="bold"/>
    </style:style>
    <style:style style:name="T31" style:family="text">
      <style:text-properties fo:font-size="13pt" fo:language="pl" fo:country="PL" style:text-underline-style="solid" style:text-underline-width="auto" style:text-underline-color="font-color" fo:font-weight="normal" style:font-size-asian="13pt" style:font-weight-asian="normal" style:font-size-complex="13pt"/>
    </style:style>
    <style:style style:name="T32" style:family="text">
      <style:text-properties fo:font-size="13pt" fo:language="pl" fo:country="PL" style:font-size-asian="13pt" style:font-size-complex="13pt" style:font-weight-complex="bold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5" style:family="text">
      <style:text-properties style:font-name="Arial" fo:font-size="12pt" fo:font-weight="bold" officeooo:rsid="001fb47b" style:font-size-asian="12pt" style:font-weight-asian="bold" style:font-name-complex="Arial" style:font-size-complex="12pt"/>
    </style:style>
    <style:style style:name="T36" style:family="text">
      <style:text-properties style:font-name="Arial" style:font-name-complex="Arial"/>
    </style:style>
    <style:style style:name="T37" style:family="text">
      <style:text-properties style:font-name="Arial" style:font-name-complex="Arial" style:font-weight-complex="bold"/>
    </style:style>
    <style:style style:name="T38" style:family="text">
      <style:text-properties style:font-name="Arial" officeooo:rsid="001fb47b" style:font-name-complex="Arial"/>
    </style:style>
    <style:style style:name="T3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0" style:family="text">
      <style:text-properties style:font-name="Arial" fo:language="pl" fo:country="PL" style:font-name-complex="Arial"/>
    </style:style>
    <style:style style:name="T41" style:family="text">
      <style:text-properties officeooo:rsid="002186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Jadłospis </text:span><text:span text:style-name="T3">1</text:span><text:span text:style-name="T4">7</text:span><text:span text:style-name="T1">.0</text:span><text:span text:style-name="T2">3</text:span><text:span text:style-name="T1">.202</text:span><text:span text:style-name="T2">5</text:span><text:span text:style-name="T1"> – </text:span><text:span text:style-name="T4">21</text:span><text:span text:style-name="T1">.0</text:span><text:span text:style-name="T2">3</text:span><text:span text:style-name="T1">.202</text:span><text:span text:style-name="T2">5</text:span></text:p>
      <text:p text:style-name="P1"/>
      <text:p text:style-name="P18"><text:span text:style-name="T1">Poniedziałek: Krupnik z kaszą jęczmienną i warzywami. </text:span><text:span text:style-name="T10">Makaron z sosem truskawkowym</text:span><text:span text:style-name="T9">. </text:span><text:span text:style-name="T1">Woda mineralna. </text:span><text:span text:style-name="T35">Owoc</text:span><text:span text:style-name="T1">.</text:span></text:p>
      <text:p text:style-name="P15"/>
      <text:p text:style-name="P7"><text:span text:style-name="T36">Składniki: Wywar mięsny (żeberka, kurczak), warzywa (</text:span><text:span text:style-name="T38">ziemniaki, </text:span><text:span text:style-name="T36">marchew, </text:span><text:span text:style-name="T39">seler</text:span><text:span text:style-name="T36">, pietruszka, por, cebula, nać pietruszki), kasza</text:span><text:span text:style-name="T37"> jęczmienna</text:span><text:span text:style-name="T36">, przyprawy (sól, pieprz, liść laurowy, majeranek, ziele angielskie, lubczyk). </text:span><text:span text:style-name="T11">Makaron (mąka </text:span><text:span text:style-name="T12">pszenna</text:span><text:span text:style-name="T11">, drożdże, </text:span><text:span text:style-name="T12">jajka</text:span><text:span text:style-name="T11">, woda), truskawki, </text:span><text:span text:style-name="T19">maliny,</text:span><text:span text:style-name="T11"> cukier.</text:span><text:span text:style-name="T36"> Woda mineralna. </text:span><text:span text:style-name="T38">Owoc</text:span><text:span text:style-name="T36">.</text:span></text:p>
      <text:p text:style-name="P1"/>
      <text:p text:style-name="P13"><text:span text:style-name="T7">W</text:span><text:span text:style-name="T6">torek</text:span><text:span text:style-name="T5">: Gulasz mięsny. </text:span><text:span text:style-name="T9">Kasza gryczana</text:span><text:span text:style-name="T5">. </text:span><text:span text:style-name="T8">Ogórek konserwowy. </text:span><text:span text:style-name="T5">Woda z cytryną. </text:span><text:span text:style-name="T7">Owoc</text:span><text:span text:style-name="T5">.</text:span></text:p>
      <text:p text:style-name="P9"><text:s/></text:p>
      <text:p text:style-name="P16"><text:span text:style-name="Strong_20_Emphasis"><text:span text:style-name="T22">Składniki: Mięso (karkówka), sos (olej rzepakowy z pierwszego tłoczenia, koncentrat pomidorowy, mąka </text:span></text:span><text:span text:style-name="Strong_20_Emphasis"><text:span text:style-name="T21">pszenna</text:span></text:span><text:span text:style-name="Strong_20_Emphasis"><text:span text:style-name="T20">)</text:span></text:span><text:span text:style-name="Strong_20_Emphasis"><text:span text:style-name="T22">. Kasza gryczana. </text:span></text:span><text:span text:style-name="Strong_20_Emphasis"><text:span text:style-name="T24">Ogórek.</text:span></text:span><text:span text:style-name="Strong_20_Emphasis"><text:span text:style-name="T22"> Przyprawy (sól, pieprz mielony, papryka słodka, papryka ostra, czosnek, majeranek). Woda, cytryna, </text:span></text:span><text:span text:style-name="Strong_20_Emphasis"><text:span text:style-name="T25">cukier</text:span></text:span><text:span text:style-name="Strong_20_Emphasis"><text:span text:style-name="T22">. </text:span></text:span><text:span text:style-name="Strong_20_Emphasis"><text:span text:style-name="T23">Owoc</text:span></text:span><text:span text:style-name="Strong_20_Emphasis"><text:span text:style-name="T22">.</text:span></text:span></text:p>
      <text:p text:style-name="P6"><text:span text:style-name="T15"/></text:p>
      <text:p text:style-name="P14"><text:span text:style-name="T7">Środa</text:span><text:span text:style-name="T5">: Spaghetti z karkówki z sosem pomidorowym. Makaron spaghetti. Galaretka. </text:span><text:span text:style-name="T8">Owoc</text:span><text:span text:style-name="T5">.</text:span></text:p>
      <text:p text:style-name="P10"/>
      <text:p text:style-name="P17"><text:span text:style-name="T16">Składniki: Mięso (karkówka), sos (olej rzepakowy z pierwszego tłoczenia, przecier pomidorowy, mąka </text:span><text:span text:style-name="T13">pszenna</text:span><text:span text:style-name="T14">)</text:span><text:span text:style-name="T16">. Makaron (mąka</text:span><text:span text:style-name="T18"> </text:span><text:span text:style-name="T13">pszenna</text:span><text:span text:style-name="T18">,</text:span><text:span text:style-name="T16"> </text:span><text:span text:style-name="T13">jajka</text:span><text:span text:style-name="T16">, woda). Przyprawy (sól, pieprz mielony, papryka słodka, papryka ostra bazylia, czosnek, oregano, majeranek). Galaretka (cukier, żelatyna, regulator kwasowości - kwas cytrynowy, aromat, koncentraty roślinne). </text:span><text:span text:style-name="T17">Owoc</text:span><text:span text:style-name="T16">.</text:span></text:p>
      <text:p text:style-name="P2"/>
      <text:p text:style-name="P20">Czwartek: Leczo. <text:span text:style-name="T33">Ziemniaki puree. Herbata z cytryną. Owoc.</text:span></text:p>
      <text:p text:style-name="P2"/>
      <text:p text:style-name="P21">Składniki: Mięso (karkówka, kiełbasa). Warzywa: papryka czerwona, papryka żółta, papryka zielona, pieczarki, cebula pomidor. Koncentrat pomidorowy, mąka <text:span text:style-name="T21">pszenna</text:span>. Olej rzepakowy (z pierwszego tłoczenia). Ziemniaki, <text:span text:style-name="T21">mleko</text:span>. Przyprawy: sól, pieprz, papryka słodka, papryka ostra, delikat do mięsa. <text:span text:style-name="T41">Herbata, cytryna, cukier. Owoc.</text:span></text:p>
      <text:p text:style-name="P2"/>
      <text:p text:style-name="P11">Piątek: <text:span text:style-name="T27">Ryba - filet panierowany</text:span>. Ziemniaki puree. Surówka z kiszonej kapusty. Herbata z mięty. <text:span text:style-name="T27">Owoc</text:span>.</text:p>
      <text:p text:style-name="P12"/>
      <text:p text:style-name="P8"><text:span text:style-name="T28">Składniki: </text:span><text:span text:style-name="T30">Ryba</text:span><text:span text:style-name="T28"> (</text:span><text:span text:style-name="T29">dorsz</text:span><text:span text:style-name="T28">), bułka tarta (drożdże, mąka </text:span><text:span text:style-name="T30">pszenna</text:span><text:span text:style-name="T32">, </text:span><text:span text:style-name="T30">jajka</text:span><text:span text:style-name="T32">,</text:span><text:span text:style-name="T28"> woda), </text:span><text:span text:style-name="T30">jajka</text:span><text:span text:style-name="T31">,</text:span><text:span text:style-name="T28"> olej rzepakowy, ser żółty z </text:span><text:span text:style-name="T30">mleka</text:span><text:span text:style-name="T28">. Ziemniaki (</text:span><text:span text:style-name="T30">mleko</text:span><text:span text:style-name="T28">). Przyprawy (sól, pieprz mielony, majeranek, papryka ostra, papryka słodka, lubczyk). Kapusta kiszona, marchew, por, natka. Herbata miętowa</text:span><text:span text:style-name="T16">, cukier</text:span><text:span text:style-name="T28">. </text:span><text:span text:style-name="T29">Owoc</text:span><text:span text:style-name="T28">.</text:span></text:p>
      <text:p text:style-name="P2"/>
      <text:p text:style-name="P4">Podkreślnikiem oznaczono alergeny</text:p>
      <text:p text:style-name="P4"/>
      <text:p text:style-name="P3">INTENDENT: Kaczmarek Błażej</text:p>
      <text:p text:style-name="P3">KUCHARZ: Mejer Żaneta</text:p>
      <text:p text:style-name="P3">PIELĘGNIARKA: Pawlak Maria</text:p>
      <text:p text:style-name="P3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39:15.514000000</meta:creation-date>
    <dc:date>2025-03-12T13:14:21.121000000</dc:date>
    <meta:editing-duration>PT2H23M34S</meta:editing-duration>
    <meta:editing-cycles>17</meta:editing-cycles>
    <meta:generator>LibreOffice/5.1.4.2$Windows_X86_64 LibreOffice_project/f99d75f39f1c57ebdd7ffc5f42867c12031db97a</meta:generator>
    <meta:print-date>2025-02-27T13:59:55.343000000</meta:print-date>
    <meta:document-statistic meta:table-count="0" meta:image-count="0" meta:object-count="0" meta:page-count="1" meta:paragraph-count="17" meta:word-count="263" meta:character-count="2119" meta:non-whitespace-character-count="1870"/>
  </office:meta>
</office:document-meta>
</file>