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" style:family="paragraph" style:parent-style-name="Standard">
      <style:paragraph-properties loext:contextual-spacing="false" fo:margin-top="0cm" fo:margin-bottom="0cm" fo:text-align="start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P4" style:family="paragraph" style:parent-style-name="Standard" style:master-page-name="Standard">
      <style:paragraph-properties loext:contextual-spacing="false" fo:margin-top="0cm" fo:margin-bottom="0cm" fo:text-align="start" style:justify-single-word="false" style:page-number="auto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loext:contextual-spacing="false" fo:margin-top="0cm" fo:margin-bottom="0cm" fo:text-align="start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loext:contextual-spacing="false" fo:margin-top="0cm" fo:margin-bottom="0cm" fo:line-height="100%" fo:text-align="start" style:justify-single-word="false" style:register-true="true"/>
      <style:text-properties style:font-name="Arial"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9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style:font-name="Arial" fo:font-size="12pt" style:text-underline-style="none" style:font-size-asian="12pt" style:font-name-complex="Arial" style:font-size-complex="12pt"/>
    </style:style>
    <style:style style:name="P11" style:family="paragraph" style:parent-style-name="Standard">
      <style:paragraph-properties loext:contextual-spacing="false" fo:margin-top="0cm" fo:margin-bottom="0cm" fo:line-height="100%" fo:text-align="justify" style:justify-single-word="false" style:register-true="true"/>
      <style:text-properties style:font-name="Arial" fo:font-size="14pt" fo:font-style="normal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2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" fo:font-size="14pt" fo:font-weight="bold" style:font-size-asian="14pt" style:font-weight-asian="bold" style:font-name-complex="Times New Roman" style:font-size-complex="14pt"/>
    </style:style>
    <style:style style:name="P13" style:family="paragraph" style:parent-style-name="Standard">
      <style:paragraph-properties loext:contextual-spacing="false" fo:margin-left="0cm" fo:margin-right="-0.3cm" fo:margin-top="0cm" fo:margin-bottom="0cm" fo:text-align="start" style:justify-single-word="false" fo:orphans="2" fo:widows="2" fo:text-indent="0cm" style:auto-text-indent="false" style:writing-mode="lr-tb"/>
      <style:text-properties style:font-name="Arial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14" style:family="paragraph" style:parent-style-name="Standard">
      <style:paragraph-properties loext:contextual-spacing="false" fo:margin-left="0cm" fo:margin-right="-0.3cm" fo:margin-top="0cm" fo:margin-bottom="0cm" fo:line-height="100%" fo:text-align="start" style:justify-single-word="false" fo:orphans="2" fo:widows="2" fo:text-indent="0cm" style:auto-text-indent="false" style:writing-mode="lr-tb"/>
      <style:text-properties style:font-name="Arial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normal"/>
    </style:style>
    <style:style style:name="P15" style:family="paragraph" style:parent-style-name="Standard">
      <style:paragraph-properties loext:contextual-spacing="false" fo:margin-left="0cm" fo:margin-right="-0.3cm" fo:margin-top="0cm" fo:margin-bottom="0cm" fo:line-height="100%" fo:text-align="justify" style:justify-single-word="false" fo:orphans="2" fo:widows="2" fo:text-indent="0cm" style:auto-text-indent="false" style:writing-mode="lr-tb"/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6" style:family="paragraph" style:parent-style-name="Standard">
      <style:paragraph-properties loext:contextual-spacing="false" fo:margin-left="0cm" fo:margin-right="-0.3cm" fo:margin-top="0cm" fo:margin-bottom="0cm" fo:line-height="100%" fo:text-align="justify" style:justify-single-word="false" fo:orphans="2" fo:widows="2" style:register-true="true" fo:text-indent="0cm" style:auto-text-indent="false" fo:background-color="transparent" style:writing-mode="lr-tb">
        <style:background-image/>
      </style:paragraph-properties>
      <style:text-properties style:font-name="Arial" fo:font-size="12pt" fo:language="pl" fo:country="PL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P17" style:family="paragraph" style:parent-style-name="Standard">
      <style:paragraph-properties loext:contextual-spacing="false" fo:margin-left="0cm" fo:margin-right="-0.3cm" fo:margin-top="0cm" fo:margin-bottom="0cm" fo:line-height="100%" fo:text-align="justify" style:justify-single-word="false" fo:orphans="2" fo:widows="2" style:register-true="true" fo:text-indent="0cm" style:auto-text-indent="false" fo:background-color="transparent" style:writing-mode="lr-tb">
        <style:background-image/>
      </style:paragraph-properties>
      <style:text-properties style:font-name="Arial" fo:font-size="12pt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19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name-complex="Times New Roman" style:font-size-complex="12pt"/>
    </style:style>
    <style:style style:name="P20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T1" style:family="text">
      <style:text-properties fo:language="pl" fo:country="PL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language="pl" fo:country="PL" style:text-underline-style="solid" style:text-underline-width="auto" style:text-underline-color="font-color" style:font-weight-complex="bold"/>
    </style:style>
    <style:style style:name="T3" style:family="text">
      <style:text-properties fo:language="pl" fo:country="PL" style:text-underline-style="solid" style:text-underline-width="auto" style:text-underline-color="font-color" fo:font-weight="normal" style:font-weight-asian="normal" style:font-weight-complex="bold"/>
    </style:style>
    <style:style style:name="T4" style:family="text">
      <style:text-properties fo:language="pl" fo:country="PL" fo:font-weight="normal" style:font-weight-asian="normal" style:font-weight-complex="normal"/>
    </style:style>
    <style:style style:name="T5" style:family="text">
      <style:text-properties fo:language="pl" fo:country="PL" fo:font-weight="normal" style:font-weight-asian="normal" style:font-name-complex="Arial" style:font-weight-complex="bold"/>
    </style:style>
    <style:style style:name="T6" style:family="text">
      <style:text-properties fo:language="pl" fo:country="PL" fo:font-weight="normal" style:font-weight-asian="normal" style:font-weight-complex="bold"/>
    </style:style>
    <style:style style:name="T7" style:family="text">
      <style:text-properties fo:language="pl" fo:country="PL" fo:font-weight="bold" style:font-weight-asian="bold" style:font-weight-complex="bold"/>
    </style:style>
    <style:style style:name="T8" style:family="text">
      <style:text-properties fo:language="pl" fo:country="PL" style:font-weight-complex="bold"/>
    </style:style>
    <style:style style:name="T9" style:family="text">
      <style:text-properties fo:font-size="13pt" fo:language="pl" fo:country="PL" fo:font-weight="normal" style:font-size-asian="13pt" style:font-weight-asian="normal" style:font-size-complex="13pt" style:font-weight-complex="bold"/>
    </style:style>
    <style:style style:name="T10" style:family="text">
      <style:text-properties fo:font-size="13pt" fo:language="pl" fo:country="PL" fo:font-weight="normal" style:font-size-asian="13pt" style:font-weight-asian="normal" style:font-name-complex="Arial" style:font-size-complex="13pt" style:font-weight-complex="bold"/>
    </style:style>
    <style:style style:name="T11" style:family="text">
      <style:text-properties fo:font-size="13pt" fo:language="pl" fo:country="PL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2" style:family="text">
      <style:text-properties fo:font-size="13pt" fo:language="pl" fo:country="PL" style:text-underline-style="solid" style:text-underline-width="auto" style:text-underline-color="font-color" style:font-size-asian="13pt" style:font-size-complex="13pt" style:font-weight-complex="bold"/>
    </style:style>
    <style:style style:name="T13" style:family="text">
      <style:text-properties fo:font-size="13pt" fo:language="pl" fo:country="PL" style:text-underline-style="solid" style:text-underline-width="auto" style:text-underline-color="font-color" fo:font-weight="normal" style:font-size-asian="13pt" style:font-weight-asian="normal" style:font-size-complex="13pt" style:font-weight-complex="bold"/>
    </style:style>
    <style:style style:name="T14" style:family="text">
      <style:text-properties fo:font-size="13pt" fo:language="pl" fo:country="PL" style:font-size-asian="13pt" style:font-size-complex="13pt"/>
    </style:style>
    <style:style style:name="T15" style:family="text"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T16" style:family="text">
      <style:text-properties style:font-name="Arial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normal"/>
    </style:style>
    <style:style style:name="T17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8" style:family="text">
      <style:text-properties style:font-name="Arial" fo:font-style="normal" style:text-underline-style="none" fo:font-weight="bold" style:font-style-asian="normal" style:font-weight-asian="bold" style:font-name-complex="Arial" style:font-style-complex="normal" style:font-weight-complex="normal"/>
    </style:style>
    <style:style style:name="T19" style:family="text">
      <style:text-properties fo:font-size="12pt" fo:font-weight="normal" style:font-size-asian="12pt" style:font-weight-asian="normal" style:font-size-complex="12pt" style:font-weight-complex="normal"/>
    </style:style>
    <style:style style:name="T20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1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22" style:family="text">
      <style:text-properties fo:font-weight="bold" style:font-weight-asian="bold" style:font-name-complex="Times New Roman"/>
    </style:style>
    <style:style style:name="T23" style:family="text">
      <style:text-properties fo:font-weight="bold" style:font-weight-asian="bold" style:font-name-complex="Arial"/>
    </style:style>
    <style:style style:name="T24" style:family="text">
      <style:text-properties style:text-underline-style="none" fo:font-weight="normal" style:font-weight-asian="normal" style:font-name-complex="Arial" style:font-weight-complex="bold"/>
    </style:style>
    <style:style style:name="T25" style:family="text">
      <style:text-properties style:font-name-complex="Arial" style:font-weight-complex="bold"/>
    </style:style>
    <style:style style:name="T26" style:family="text">
      <style:text-properties fo:font-style="normal" style:text-underline-style="none" style:font-style-asian="normal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/>Jadłospis 16.03.2026 – 20.03.2026</text:p>
      <text:p text:style-name="P6"/>
      <text:p text:style-name="P6"/>
      <text:p text:style-name="P18"><text:span text:style-name="T18">Poniedziałek: Barszcz ukraiński</text:span><text:span text:style-name="T16"> </text:span><text:span text:style-name="T18">. Pierogi ruskie. Woda z cytryną. Owoc.</text:span></text:p>
      <text:p text:style-name="P5"/>
      <text:p text:style-name="P15"><text:span text:style-name="T7">Składniki: </text:span><text:span text:style-name="T8">Wywar mięsny (żeberka, drób), warzywa (buraczki, por, marchew, </text:span><text:span text:style-name="T1">seler</text:span><text:span text:style-name="T8">, pietruszka, cebula, nać pietruszki), śmietana z </text:span><text:span text:style-name="T1">mleka</text:span><text:span text:style-name="T8">, przyprawy (sól, pieprz, liść laurowy, majeranek, ziele angielskie, lubczyk). Pierogi ruskie (mąka </text:span><text:span text:style-name="T1">pszenna</text:span><text:span text:style-name="T8">, ser twarogowy półtusty (12%), woda, cebula, olej rzepakowy, płatki ziemniaczane, kaszka </text:span><text:span text:style-name="T1">pszenna</text:span><text:span text:style-name="T8">, sól, pieprz. Masło z </text:span><text:span text:style-name="T1">mleka, </text:span><text:span text:style-name="T14">bułka tarta (drożdże, mąka </text:span><text:span text:style-name="T11">pszenna</text:span><text:span text:style-name="T15">, </text:span><text:span text:style-name="T11">jajka</text:span><text:span text:style-name="T15">,</text:span><text:span text:style-name="T14"> woda)</text:span><text:span text:style-name="T8">. Woda mineralna. Owoc</text:span></text:p>
      <text:p text:style-name="P8"/>
      <text:p text:style-name="P20"><text:span text:style-name="T22">Wtorek: Łazanki z mięsem mielonym. Kapusta kiszona z pieczarkami. Herbata. Owoc.</text:span></text:p>
      <text:p text:style-name="P19"/>
      <text:p text:style-name="P17"><text:span text:style-name="T9">Składniki: Mięso (karkówka). Olej rzepakowy </text:span><text:span text:style-name="T10">(z pierwszego tłoczenia)</text:span><text:span text:style-name="T9">. Warzywa (kapusta kiszona, cebula, pieczarki). Przyprawy (sól, pieprz, papryka słodka, papryka ostra, lubczyk, czosnek, kurkuma, majeranek). Makaron łazanki (mąka </text:span><text:span text:style-name="T12">pszenna</text:span><text:span text:style-name="T9">, drożdże, </text:span><text:span text:style-name="T13">j</text:span><text:span text:style-name="T12">ajka</text:span><text:span text:style-name="T9">, woda). </text:span><text:span text:style-name="T10">Herbata</text:span><text:span text:style-name="T9">. Owoc.</text:span></text:p>
      <text:p text:style-name="P12"/>
      <text:p text:style-name="P20"><text:span text:style-name="T22">Środa: Fasolka po bretońsku. Pieczywo. Galaretka. Jabłko. </text:span></text:p>
      <text:p text:style-name="P19"/>
      <text:p text:style-name="P11"><text:span text:style-name="T19">Składniki: Mięso (boczek wędzony, kiełbasa z cielęciną), sos (olej rzepakowy, przecier pomidorowy, mąka </text:span><text:span text:style-name="T20">pszenna</text:span><text:span text:style-name="T21">),</text:span><text:span text:style-name="T19"> przyprawy (sól, pieprz, papryka słodka, papryka ostra, lubczyk, bazylia, tymianek, majeranek). Pieczywo (mąka żytnia, mąka </text:span><text:span text:style-name="T20">pszenna,</text:span><text:span text:style-name="T19"> woda, drożdże). Herbata. Jabłko.</text:span></text:p>
      <text:p text:style-name="P8"/>
      <text:p text:style-name="P7">Czwartek:<text:span text:style-name="T26"> Strogonow drobiowy z filetu z kurczaka. Ziemniaki puree. Ogórek konserwowy. Herbata z cytryną. Owoc.</text:span></text:p>
      <text:p text:style-name="P19"/>
      <text:p text:style-name="P16"><text:span text:style-name="T24">Składniki: Mięso (filet z kurczaka), koncentrat pomidorowy, mąka </text:span><text:span text:style-name="T25">pszenna</text:span><text:span text:style-name="T24">, warzywa (pieczarka, cebula), śmietana (z </text:span><text:span text:style-name="T25">mleka</text:span><text:span text:style-name="T24">) przyprawy (sól, pieprz, papryka słodka, papryka ostra, lubczyk, kurkuma, zioło prowansalskie), olej rzepakowy (z pierwszego tłoczenia). Ziemniaki, </text:span><text:span text:style-name="T25">mleko</text:span><text:span text:style-name="T24">. Ogórek zielony. Herbata, cytryna, cukier. Owoc.</text:span></text:p>
      <text:p text:style-name="P13"><text:span text:style-name="T17"/></text:p>
      <text:p text:style-name="P9"><text:span text:style-name="T23">Piątek: Ryba panierowana z serem. Ziemniaki puree. Sałata ze śmietaną. Herbata z mięty. Owoc.</text:span></text:p>
      <text:p text:style-name="P10"/>
      <text:p text:style-name="P14"><text:span text:style-name="T6">Składniki: </text:span><text:span text:style-name="T2">Ryba</text:span><text:span text:style-name="T6"> (mintaj) filet 44 %, mąka </text:span><text:span text:style-name="T2">pszenna</text:span><text:span text:style-name="T6">, </text:span><text:span text:style-name="T2">mleko</text:span><text:span text:style-name="T3"> </text:span><text:span text:style-name="T6">w proszku, 1,7 % ser, olej rzepakowy, skrobia ziemniaczana, sól, glukoza, drożdże, słodka serwatka w proszku, barwnik beta – karoten, modyfikowane skrobie, pietruszka, </text:span><text:span text:style-name="T2">seler</text:span><text:span text:style-name="T8">.</text:span><text:span text:style-name="T6"> Ziemniaki (</text:span><text:span text:style-name="T2">mleko</text:span><text:span text:style-name="T6">). Przyprawy (sól, pieprz mielony, papryka ostra, papryka słodka, lubczyk). Sałata, śmietana (z </text:span><text:span text:style-name="T2">mleka</text:span><text:span text:style-name="T6">), jogurt (z </text:span><text:span text:style-name="T2">mleka</text:span><text:span text:style-name="T6">)</text:span><text:span text:style-name="Strong_20_Emphasis"><text:span text:style-name="T4">.</text:span></text:span><text:span text:style-name="T6"> Mięta, cukier. Owoc.</text:span></text:p>
      <text:p text:style-name="P13"><text:span text:style-name="T17"/></text:p>
      <text:p text:style-name="P1"/>
      <text:p text:style-name="P2">Podkreślnikiem oznaczono alergeny</text:p>
      <text:p text:style-name="P2"/>
      <text:p text:style-name="P3">INTENDENT: Kaczmarek Błażej</text:p>
      <text:p text:style-name="P3">KUCHARZ: Mejer Żaneta</text:p>
      <text:p text:style-name="P3">PIELĘGNIARKA: Pawlak Maria</text:p>
      <text:p text:style-name="P3">ZATWIERDZIŁ: Chojnacka Rena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1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2-27T13:39:15.514000000</meta:creation-date>
    <dc:date>2026-03-13T12:14:09.22</dc:date>
    <meta:editing-duration>PT21H54M30S</meta:editing-duration>
    <meta:editing-cycles>122</meta:editing-cycles>
    <meta:generator>OpenOffice/4.1.16$Win32 OpenOffice.org_project/4116m3$Build-9816</meta:generator>
    <meta:print-date>2026-01-23T13:57:22.114000000</meta:print-date>
    <dc:creator>user </dc:creator>
    <meta:document-statistic meta:table-count="0" meta:image-count="0" meta:object-count="0" meta:page-count="1" meta:paragraph-count="16" meta:word-count="293" meta:character-count="2289"/>
  </office:meta>
</office:document-meta>
</file>