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825094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ef0c1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officeooo:paragraph-rsid="00825094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8a31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8a31f2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8a31f2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normal" style:text-underline-style="none" fo:font-weight="bold" officeooo:rsid="008a31f2" officeooo:paragraph-rsid="008a31f2" style:font-size-asian="14pt" style:font-style-asian="normal" style:font-weight-asian="bold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8a31f2"/>
    </style:style>
    <style:style style:name="P13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8a31f2" style:font-size-asian="12pt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2b8664" officeooo:paragraph-rsid="007ef0c1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8a31f2" officeooo:paragraph-rsid="008a31f2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8a31f2" officeooo:paragraph-rsid="008a31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8a31f2" officeooo:paragraph-rsid="008aa9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2b8664" officeooo:paragraph-rsid="008a31f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8a31f2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officeooo:rsid="0051343a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02b8664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fo:font-weight="bold" officeooo:rsid="008aa96b" style:font-weight-asian="bold" style:font-weight-complex="bold"/>
    </style:style>
    <style:style style:name="T7" style:family="text">
      <style:text-properties fo:language="pl" fo:country="PL" style:text-underline-style="solid" style:text-underline-width="auto" style:text-underline-color="font-color" officeooo:rsid="0039e717"/>
    </style:style>
    <style:style style:name="T8" style:family="text">
      <style:text-properties fo:language="pl" fo:country="PL" style:text-underline-style="solid" style:text-underline-width="auto" style:text-underline-color="font-color" style:font-weight-complex="bold"/>
    </style:style>
    <style:style style:name="T9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10" style:family="text">
      <style:text-properties fo:language="pl" fo:country="PL" style:text-underline-style="solid" style:text-underline-width="auto" style:text-underline-color="font-color" officeooo:rsid="002b8664"/>
    </style:style>
    <style:style style:name="T11" style:family="text">
      <style:text-properties fo:language="pl" fo:country="PL" style:text-underline-style="solid" style:text-underline-width="auto" style:text-underline-color="font-color" officeooo:rsid="008aa96b"/>
    </style:style>
    <style:style style:name="T12" style:family="text">
      <style:text-properties fo:language="pl" fo:country="PL" fo:font-weight="normal" style:font-weight-asian="normal"/>
    </style:style>
    <style:style style:name="T13" style:family="text">
      <style:text-properties fo:language="pl" fo:country="PL" fo:font-weight="normal" officeooo:rsid="0039e717" style:font-weight-asian="normal" style:font-weight-complex="normal"/>
    </style:style>
    <style:style style:name="T14" style:family="text">
      <style:text-properties fo:language="pl" fo:country="PL" fo:font-weight="normal" officeooo:rsid="00252fee" style:font-weight-asian="normal" style:font-weight-complex="normal"/>
    </style:style>
    <style:style style:name="T15" style:family="text">
      <style:text-properties fo:language="pl" fo:country="PL" fo:font-weight="normal" officeooo:rsid="00594a19" style:font-weight-asian="normal"/>
    </style:style>
    <style:style style:name="T16" style:family="text">
      <style:text-properties fo:language="pl" fo:country="PL" fo:font-weight="bold" style:font-weight-asian="bold" style:font-weight-complex="bold"/>
    </style:style>
    <style:style style:name="T17" style:family="text">
      <style:text-properties fo:language="pl" fo:country="PL" fo:font-weight="bold" officeooo:rsid="002b8664" style:font-weight-asian="bold" style:font-weight-complex="bold"/>
    </style:style>
    <style:style style:name="T18" style:family="text">
      <style:text-properties fo:language="pl" fo:country="PL" officeooo:rsid="00825094"/>
    </style:style>
    <style:style style:name="T19" style:family="text">
      <style:text-properties fo:language="pl" fo:country="PL" style:font-weight-complex="bold"/>
    </style:style>
    <style:style style:name="T20" style:family="text">
      <style:text-properties fo:language="pl" fo:country="PL" officeooo:rsid="00754672" style:font-weight-complex="bold"/>
    </style:style>
    <style:style style:name="T21" style:family="text">
      <style:text-properties fo:language="pl" fo:country="PL" officeooo:rsid="0051343a" style:font-weight-complex="bold"/>
    </style:style>
    <style:style style:name="T22" style:family="text">
      <style:text-properties fo:language="pl" fo:country="PL" officeooo:rsid="000e9f12" style:font-weight-complex="bold"/>
    </style:style>
    <style:style style:name="T23" style:family="text">
      <style:text-properties fo:language="pl" fo:country="PL" officeooo:rsid="008a31f2" style:font-weight-complex="bold"/>
    </style:style>
    <style:style style:name="T24" style:family="text">
      <style:text-properties fo:language="pl" fo:country="PL" officeooo:rsid="002b8664" style:font-weight-complex="bold"/>
    </style:style>
    <style:style style:name="T25" style:family="text">
      <style:text-properties fo:language="pl" fo:country="PL" officeooo:rsid="008aa96b" style:font-weight-complex="bold"/>
    </style:style>
    <style:style style:name="T26" style:family="text">
      <style:text-properties fo:language="pl" fo:country="PL" officeooo:rsid="0039e717"/>
    </style:style>
    <style:style style:name="T27" style:family="text">
      <style:text-properties fo:language="pl" fo:country="PL" officeooo:rsid="008a2526"/>
    </style:style>
    <style:style style:name="T28" style:family="text">
      <style:text-properties fo:language="pl" fo:country="PL" officeooo:rsid="002b8664"/>
    </style:style>
    <style:style style:name="T29" style:family="text">
      <style:text-properties fo:language="pl" fo:country="PL" officeooo:rsid="008a31f2"/>
    </style:style>
    <style:style style:name="T30" style:family="text">
      <style:text-properties fo:language="pl" fo:country="PL" officeooo:rsid="008aa96b"/>
    </style:style>
    <style:style style:name="T31" style:family="text">
      <style:text-properties fo:language="pl" fo:country="PL" officeooo:rsid="008dd030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officeooo:rsid="000e0993" style:font-weight-asian="bold" style:font-name-complex="Arial"/>
    </style:style>
    <style:style style:name="T34" style:family="text">
      <style:text-properties fo:font-weight="bold" officeooo:rsid="006e7c3c" style:font-weight-asian="bold" style:font-name-complex="Arial"/>
    </style:style>
    <style:style style:name="T35" style:family="text">
      <style:text-properties fo:font-weight="bold" officeooo:rsid="00712b2e" style:font-weight-asian="bold" style:font-name-complex="Arial"/>
    </style:style>
    <style:style style:name="T36" style:family="text">
      <style:text-properties fo:font-weight="bold" officeooo:rsid="007d5ef5" style:font-weight-asian="bold" style:font-name-complex="Arial"/>
    </style:style>
    <style:style style:name="T37" style:family="text">
      <style:text-properties fo:font-weight="bold" officeooo:rsid="0083a3f9" style:font-weight-asian="bold" style:font-name-complex="Arial"/>
    </style:style>
    <style:style style:name="T38" style:family="text">
      <style:text-properties fo:font-weight="bold" officeooo:rsid="008a2526" style:font-weight-asian="bold" style:font-name-complex="Arial"/>
    </style:style>
    <style:style style:name="T39" style:family="text">
      <style:text-properties fo:font-weight="bold" officeooo:rsid="008c6fa0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8c6fa0" style:font-weight-asian="bold" style:font-weight-complex="bold"/>
    </style:style>
    <style:style style:name="T4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43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44" style:family="text">
      <style:text-properties style:font-name="Arial" fo:font-size="12pt" fo:font-style="normal" style:text-underline-style="none" fo:font-weight="bold" officeooo:rsid="00825094" style:font-size-asian="12pt" style:font-style-asian="normal" style:font-weight-asian="bold" style:font-name-complex="Arial" style:font-size-complex="12pt" style:font-style-complex="normal" style:font-weight-complex="normal"/>
    </style:style>
    <style:style style:name="T45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normal"/>
    </style:style>
    <style:style style:name="T46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47" style:family="text">
      <style:text-properties style:font-name="Arial" fo:font-size="12pt" fo:font-style="normal" style:text-underline-style="none" fo:font-weight="bold" officeooo:rsid="008a2526" style:font-size-asian="12pt" style:font-style-asian="normal" style:font-weight-asian="bold" style:font-name-complex="Arial" style:font-size-complex="12pt" style:font-style-complex="normal" style:font-weight-complex="normal"/>
    </style:style>
    <style:style style:name="T4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style:font-name="Arial" fo:font-size="12pt" fo:font-style="normal" style:text-underline-style="none" fo:font-weight="bold" officeooo:rsid="00754672" style:font-size-asian="12pt" style:font-style-asian="normal" style:font-weight-asian="bold" style:font-name-complex="Arial" style:font-size-complex="12pt" style:font-style-complex="normal" style:font-weight-complex="bold"/>
    </style:style>
    <style:style style:name="T50" style:family="text">
      <style:text-properties style:font-name="Arial" fo:font-size="12pt" fo:font-style="normal" style:text-underline-style="none" fo:font-weight="bold" officeooo:rsid="008a31f2" style:font-size-asian="12pt" style:font-style-asian="normal" style:font-weight-asian="bold" style:font-name-complex="Arial" style:font-size-complex="12pt" style:font-style-complex="normal" style:font-weight-complex="bold"/>
    </style:style>
    <style:style style:name="T51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52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53" style:family="text">
      <style:text-properties style:font-name="Arial" fo:font-style="normal" style:text-underline-style="none" fo:font-weight="bold" officeooo:rsid="00825094" style:font-style-asian="normal" style:font-weight-asian="bold" style:font-name-complex="Arial" style:font-style-complex="normal" style:font-weight-complex="normal"/>
    </style:style>
    <style:style style:name="T54" style:family="text">
      <style:text-properties style:font-name="Arial" fo:font-style="normal" style:text-underline-style="none" fo:font-weight="bold" officeooo:rsid="008a2526" style:font-style-asian="normal" style:font-weight-asian="bold" style:font-name-complex="Arial" style:font-style-complex="normal" style:font-weight-complex="normal"/>
    </style:style>
    <style:style style:name="T55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fo:font-size="12pt" fo:font-style="normal" style:text-underline-style="none" fo:font-weight="bold" officeooo:rsid="0076dda8" style:font-size-asian="12pt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fo:font-size="12pt" fo:font-style="normal" style:text-underline-style="none" fo:font-weight="bold" officeooo:rsid="0077bd76" style:font-size-asian="12pt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fo:font-size="12pt" fo:font-style="normal" style:text-underline-style="none" fo:font-weight="bold" officeooo: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officeooo:rsid="008aa96b"/>
    </style:style>
    <style:style style:name="T61" style:family="text">
      <style:text-properties officeooo:rsid="008c6f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2"><text:s/>Jadłospis </text:span><text:span text:style-name="T38">15</text:span><text:span text:style-name="T32">.</text:span><text:span text:style-name="T35">1</text:span><text:span text:style-name="T36">2</text:span><text:span text:style-name="T32">.202</text:span><text:span text:style-name="T33">5</text:span><text:span text:style-name="T32"> – </text:span><text:span text:style-name="T37">1</text:span><text:span text:style-name="T38">9</text:span><text:span text:style-name="T32">.</text:span><text:span text:style-name="T34">1</text:span><text:span text:style-name="T36">2</text:span><text:span text:style-name="T32">.202</text:span><text:span text:style-name="T33">5</text:span></text:p>
      <text:p text:style-name="P5"/>
      <text:p text:style-name="P6"><text:span text:style-name="T51">Poniedziałek: </text:span><text:span text:style-name="T43">Zupa </text:span><text:span text:style-name="T47">pieczarkowa</text:span><text:span text:style-name="T44"> </text:span><text:span text:style-name="T47">z ziemniakami</text:span><text:span text:style-name="T43">.</text:span><text:span text:style-name="T51"> </text:span><text:span text:style-name="T54">Makaron z białym serem polany sosem truskawkowym</text:span><text:span text:style-name="T53">. </text:span><text:span text:style-name="T51">Woda </text:span><text:span text:style-name="T53">z cytryną</text:span><text:span text:style-name="T51">. </text:span><text:span text:style-name="T52">Owoc</text:span><text:span text:style-name="T51">.</text:span></text:p>
      <text:p text:style-name="P3"/>
      <text:p text:style-name="P8">Składniki: <text:span text:style-name="T1">Wywar mięsny (żeberka, drób), warzywa (</text:span><text:span text:style-name="T27">pieczarki, ziemniaki</text:span><text:span text:style-name="T18">, </text:span><text:span text:style-name="T1">por, marchew, </text:span><text:span text:style-name="T3">seler</text:span><text:span text:style-name="T1">, pietruszka, cebula, nać pietruszki), śmietana z </text:span><text:span text:style-name="T2">mleka</text:span><text:span text:style-name="T1">, przyprawy (sól, pieprz, liść laurowy, majeranek, ziele angielskie, lubczyk). </text:span><text:span text:style-name="T28">Makaron (mąka</text:span><text:span text:style-name="T17"> </text:span><text:span text:style-name="T5">pszenna</text:span><text:span text:style-name="T17">,</text:span><text:span text:style-name="T28"> </text:span><text:span text:style-name="T5">jajka</text:span><text:span text:style-name="T28">, woda), </text:span><text:span text:style-name="T29">biały ser ( z mleka), truskawki, cukier</text:span><text:span text:style-name="T28">.</text:span><text:span text:style-name="T1"> </text:span><text:span text:style-name="T31">Owoc.</text:span></text:p>
      <text:p text:style-name="P5"/>
      <text:p text:style-name="P11">Wtorek: Pieczeń ze schabu, kluski śląskie. Czerwona kapusta zasmażana. Herbata. Owoc.</text:p>
      <text:p text:style-name="P4"/>
      <text:p text:style-name="P16">Składniki: Mięso (schab). <text:span text:style-name="T61">Olej rzepakowy ( z pierwszego tłoczenia).</text:span> <text:span text:style-name="T61">Kluski śląskie: woda, skrobia ziemniaczana, płatki ziemniaczane, zagęstnik: skrobia kukurydziana, sól, barwnik beta-karoten, mąka </text:span><text:span text:style-name="T41">pszenna</text:span><text:span text:style-name="T61">.</text:span> <text:span text:style-name="T60">Kapusta czerwona, cebula. Herbata. Owoc</text:span></text:p>
      <text:p text:style-name="P4"/>
      <text:p text:style-name="P12"><text:span text:style-name="T57">Środa</text:span><text:span text:style-name="T55">: Spaghetti z karkówki z sosem pomidorowym. Makaron spaghetti. </text:span><text:span text:style-name="T58">Galaretka</text:span><text:span text:style-name="T59">.</text:span><text:span text:style-name="T55"> </text:span><text:span text:style-name="T56">Owoc</text:span><text:span text:style-name="T55">.</text:span></text:p>
      <text:p text:style-name="P9"/>
      <text:p text:style-name="P13"><text:span text:style-name="T12">Składniki: Mięso (karkówka), sos (olej rzepakowy z pierwszego tłoczenia, przecier pomidorowy, mąka </text:span><text:span text:style-name="T8">pszenna</text:span><text:span text:style-name="T9">)</text:span><text:span text:style-name="T12">. Makaron (mąka</text:span><text:span text:style-name="T19"> </text:span><text:span text:style-name="T8">pszenna</text:span><text:span text:style-name="T19">,</text:span><text:span text:style-name="T12"> </text:span><text:span text:style-name="T8">jajka</text:span><text:span text:style-name="T12">, woda). Przyprawy (sól, pieprz mielony, papryka słodka, papryka ostra bazylia, czosnek, oregano, majeranek). <text:s/></text:span><text:span text:style-name="T15">Galaretka (cukier, żelatyna, regulator kwasowości - kwas cytrynowy, aromat, koncentraty roślinne). </text:span><text:span text:style-name="T12">Owoc.</text:span></text:p>
      <text:p text:style-name="P4"/>
      <text:p text:style-name="P19"><text:span text:style-name="T49">Czwartek</text:span><text:span text:style-name="T48">: </text:span><text:span text:style-name="T49">Kotlet wieprzowy </text:span><text:span text:style-name="T50">pożarski z cebulką</text:span><text:span text:style-name="T42">. Ziemniaki puree</text:span><text:span text:style-name="T48">.</text:span><text:span text:style-name="T42"> </text:span><text:span text:style-name="T45">Herbata</text:span><text:span text:style-name="T42">. </text:span><text:span text:style-name="T46">Owoc</text:span><text:span text:style-name="T42">.</text:span></text:p>
      <text:p text:style-name="P10"/>
      <text:p text:style-name="P18"><text:span text:style-name="T19">Składniki: Mięso (</text:span><text:span text:style-name="T20">karkówka</text:span><text:span text:style-name="T19">), </text:span><text:span text:style-name="T4">jajko</text:span><text:span text:style-name="T21">, </text:span><text:span text:style-name="T26">bułka tarta </text:span><text:span text:style-name="Strong_20_Emphasis"><text:span text:style-name="T26">(</text:span></text:span><text:span text:style-name="Strong_20_Emphasis"><text:span text:style-name="T13">mąka</text:span></text:span><text:span text:style-name="Strong_20_Emphasis"><text:span text:style-name="T26"> </text:span></text:span><text:span text:style-name="Strong_20_Emphasis"><text:span text:style-name="T7">pszenna</text:span></text:span><text:span text:style-name="Strong_20_Emphasis"><text:span text:style-name="T13">, drożdże, woda)</text:span></text:span><text:span text:style-name="Strong_20_Emphasis"><text:span text:style-name="T14">, </text:span></text:span><text:span text:style-name="T19">olej kujawski. </text:span><text:span text:style-name="T23">Cebula.</text:span><text:span text:style-name="T19"> Ziemniaki, </text:span><text:span text:style-name="T3">mleko</text:span><text:span text:style-name="T19">. Przyprawy (sól, pieprz mielony, papryka słodka, papryka ostra, </text:span><text:span text:style-name="T25">czosnek</text:span><text:span text:style-name="T19">). </text:span><text:span text:style-name="T20">Herbata, cukier</text:span><text:span text:style-name="T19">. </text:span><text:span text:style-name="T22">Owoc</text:span><text:span text:style-name="T16">.</text:span></text:p>
      <text:p text:style-name="P4"/>
      <text:p text:style-name="P15">Piątek: Gzik ze szczypiorkiem. Ziemniaki puree. Herbata miętowa. Owoc.</text:p>
      <text:p text:style-name="P4"/>
      <text:p text:style-name="P17">Składniki: Ser biały śmietankowy (<text:span text:style-name="T40">z mleka</text:span>), <text:span text:style-name="T60">szczypiorek, jogurt naturalny </text:span>(<text:span text:style-name="T40">z mleka</text:span>)<text:span text:style-name="T60">, śmietana </text:span>(<text:span text:style-name="T40">z mleka</text:span>), <text:span text:style-name="T60">sól</text:span>. <text:span text:style-name="T24">Ziemniaki, </text:span><text:span text:style-name="T5">mleko.</text:span><text:span text:style-name="T28"> </text:span><text:span text:style-name="T30">Herbata z mięty. Owoc.</text:span></text:p>
      <text:p text:style-name="P4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12-12T12:15:20.202000000</dc:date>
    <meta:editing-duration>PT12H58M11S</meta:editing-duration>
    <meta:editing-cycles>98</meta:editing-cycles>
    <meta:generator>LibreOffice/5.1.4.2$Windows_X86_64 LibreOffice_project/f99d75f39f1c57ebdd7ffc5f42867c12031db97a</meta:generator>
    <meta:print-date>2025-12-05T11:40:11.404000000</meta:print-date>
    <meta:document-statistic meta:table-count="0" meta:image-count="0" meta:object-count="0" meta:page-count="1" meta:paragraph-count="16" meta:word-count="234" meta:character-count="1875" meta:non-whitespace-character-count="1654"/>
  </office:meta>
</office:document-meta>
</file>