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4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17" style:family="text">
      <style:text-properties fo:font-size="13pt" fo:language="pl" fo:country="PL" fo:font-weight="normal" style:font-size-asian="13pt" style:font-weight-asian="normal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Jadłospis 15.06.2026 – 19.06.2026</text:p>
      <text:p text:style-name="P10"/>
      <text:p text:style-name="P13"><text:span text:style-name="T13">Poniedziałek: Zupa jarzynowa (mieszanka siedmio składnikowa). Pierogi leniwe z masłem oraz bułka tartą</text:span><text:span text:style-name="T11">. </text:span><text:span text:style-name="T13">Woda z cytryną. Owoc.</text:span></text:p>
      <text:p text:style-name="P7"/>
      <text:p text:style-name="P4">Składniki: Wywar mięsny (żeberka, kurczak), warzywa (ziemniaki, kalafior, fasolka szparagowa, brukselka, brokuł, cebula marchew, <text:span text:style-name="T9">seler</text:span>, pietruszka, por, nać pietruszki), przyprawy (sól, pieprz, liść laurowy, majeranek, ziele angielskie, lubczyk). <text:span text:style-name="T1">Pierogi leniwe: ser twarogowy 27% z </text:span><text:span text:style-name="T2">mleka</text:span><text:span text:style-name="T1">, woda, płatki ziemniaczane (zawierają siarczyny), skrobia ziemniaczana, cukier, sól, </text:span><text:span text:style-name="T8">masło (</text:span><text:span text:style-name="T2">z mleka</text:span><text:span text:style-name="T8">), </text:span><text:span text:style-name="T1">bułka tarta (drożdże, mąka </text:span><text:span text:style-name="T2">pszenna</text:span><text:span text:style-name="T1">, </text:span><text:span text:style-name="T2">jajka</text:span><text:span text:style-name="T1">, woda). </text:span>Woda, cytryna, cukier. Owoc.</text:p>
      <text:p text:style-name="P10"/>
      <text:p text:style-name="P13"><text:span text:style-name="T12">Wtorek: Kotlety siekane z żółtym serem oraz pieczarką</text:span><text:span text:style-name="T14">.</text:span><text:span text:style-name="T11"> Ziemniaki puree</text:span><text:span text:style-name="T12">.</text:span><text:span text:style-name="T11"> Fasolka szparagowa z masłem i bułka tartą. Herbata z cytryną. Owoc.</text:span></text:p>
      <text:p text:style-name="P6"/>
      <text:p text:style-name="P11"><text:span text:style-name="T8">Składniki: Mięso (filet z kurczaka), cebula, ser żółty (mleko pasteryzowane, sól spożywcza, stabilizator: chlorek wapnia, kultury bakterii mlekowych, podpuszszczka mikrobiologiczna, barwnik: karoteny), bułka tarta </text:span><text:span text:style-name="Strong_20_Emphasis"><text:span text:style-name="T5">(mąka</text:span></text:span><text:span text:style-name="Strong_20_Emphasis"><text:span text:style-name="T1"> </text:span></text:span><text:span text:style-name="Strong_20_Emphasis"><text:span text:style-name="T2">pszenna</text:span></text:span><text:span text:style-name="Strong_20_Emphasis"><text:span text:style-name="T5">, drożdże, woda)</text:span></text:span><text:span text:style-name="T8">, </text:span><text:span text:style-name="T2">jajka</text:span><text:span text:style-name="T8">. Ziemniaki, </text:span><text:span text:style-name="T2">mleko</text:span><text:span text:style-name="T8">. Przyprawy (sól, pieprz mielony, papryka słodka, papryka ostra, kurkuma). Fasolka szparagowa zielona, masło (</text:span><text:span text:style-name="T2">z mleka</text:span><text:span text:style-name="T8">), </text:span><text:span text:style-name="T1">bułka tarta (drożdże, mąka </text:span><text:span text:style-name="T2">pszenna</text:span><text:span text:style-name="T1">, </text:span><text:span text:style-name="T2">jajka</text:span><text:span text:style-name="T1">, woda)</text:span><text:span text:style-name="T8">. </text:span><text:span text:style-name="T16">Herbata, cytryna.</text:span><text:span text:style-name="T8"> Owoc</text:span><text:span text:style-name="T7">.</text:span></text:p>
      <text:p text:style-name="P10"/>
      <text:p text:style-name="P9"><text:span text:style-name="T12">Środa: Gulasz mięsny z warzywami (marchew, brokuł, kalafior). </text:span><text:span text:style-name="T11">Kasza gryczana</text:span><text:span text:style-name="T12">. Galaretka . Owoc.</text:span></text:p>
      <text:p text:style-name="P3"><text:s/></text:p>
      <text:p text:style-name="P11"><text:span text:style-name="Strong_20_Emphasis"><text:span text:style-name="T15">Składniki: Mięso (karkówka), sos (olej rzepakowy z pierwszego tłoczenia, koncentrat pomidorowy, mąka </text:span></text:span><text:span text:style-name="Strong_20_Emphasis"><text:span text:style-name="T9">pszenna</text:span></text:span><text:span text:style-name="Strong_20_Emphasis"><text:span text:style-name="T10">)</text:span></text:span><text:span text:style-name="Strong_20_Emphasis"><text:span text:style-name="T15">. Kasza gryczana. Ogórek. Przyprawy (sól, pieprz mielony, papryka słodka, papryka ostra, czosnek, majeranek). </text:span></text:span><text:span text:style-name="Strong_20_Emphasis"><text:span text:style-name="T6">Galaretka (cukier, żelatyna, regulator kwasowości - kwas cytrynowy, aromat, koncentraty roślinne)</text:span></text:span><text:span text:style-name="Strong_20_Emphasis"><text:span text:style-name="T15">. Owoc.</text:span></text:span></text:p>
      <text:p text:style-name="P11"><text:span text:style-name="Strong_20_Emphasis"><text:span text:style-name="T15"/></text:span></text:p>
      <text:p text:style-name="P13"><text:span text:style-name="T12">Czwartek: Kotlet melony drobiowy z pieczarką i </text:span><text:span text:style-name="T14">serem żółtym tart.</text:span><text:span text:style-name="T11"> Ziemniaki puree</text:span><text:span text:style-name="T12">.</text:span><text:span text:style-name="T11"> Młoda kapusta gotowana. Herbata . Owoc.</text:span></text:p>
      <text:p text:style-name="P6"/>
      <text:p text:style-name="P11"><text:span text:style-name="Strong_20_Emphasis"><text:span text:style-name="T6">Składniki: Mięso (filet z kurczaka), cebula, pieczarka ser żółty (mleko pasteryzowane, sól spożywcza, stabilizator: chlorek wapnia, kultury bakterii mlekowych, podpuszszczka mikrobiologiczna, barwnik: karoteny), bułka tarta </text:span></text:span><text:span text:style-name="Strong_20_Emphasis"><text:span text:style-name="T5">(mąka</text:span></text:span><text:span text:style-name="Strong_20_Emphasis"><text:span text:style-name="T1"> </text:span></text:span><text:span text:style-name="Strong_20_Emphasis"><text:span text:style-name="T2">pszenna</text:span></text:span><text:span text:style-name="Strong_20_Emphasis"><text:span text:style-name="T5">, drożdże, woda)</text:span></text:span><text:span text:style-name="Strong_20_Emphasis"><text:span text:style-name="T6">, </text:span></text:span><text:span text:style-name="Strong_20_Emphasis"><text:span text:style-name="T2">jajka</text:span></text:span><text:span text:style-name="Strong_20_Emphasis"><text:span text:style-name="T6">. Ziemniaki, </text:span></text:span><text:span text:style-name="Strong_20_Emphasis"><text:span text:style-name="T2">mleko</text:span></text:span><text:span text:style-name="Strong_20_Emphasis"><text:span text:style-name="T6">. Przyprawy (sól, pieprz mielony, papryka słodka, papryka ostra, kurkuma). Kapusta biała, koper, majonez (olej rzepakowy, żółtko </text:span></text:span><text:span text:style-name="Strong_20_Emphasis"><text:span text:style-name="T2">jaja</text:span></text:span><text:span text:style-name="Strong_20_Emphasis"><text:span text:style-name="T6"> 6%, ocet, musztarda, cukier, sól, przyprawy, przeciwutleniacz - sól wapniowo disodowa EDTA, regulator kwasowości – kwasek cytrynowy). Kapusta młoda, cebula, mąka </text:span></text:span><text:span text:style-name="Strong_20_Emphasis"><text:span text:style-name="T2">pszenna</text:span></text:span><text:span text:style-name="Strong_20_Emphasis"><text:span text:style-name="T6">, olej rzepakowy. </text:span></text:span><text:span text:style-name="Strong_20_Emphasis"><text:span text:style-name="T17">Herbata, cukier.</text:span></text:span><text:span text:style-name="Strong_20_Emphasis"><text:span text:style-name="T6"> Owoc</text:span></text:span><text:span text:style-name="Strong_20_Emphasis"><text:span text:style-name="T7">.</text:span></text:span></text:p>
      <text:p text:style-name="P11"><text:span text:style-name="Strong_20_Emphasis"><text:span text:style-name="T15"/></text:span></text:p>
      <text:p text:style-name="P5">Piątek: Ryba panierowana z serem. Ziemniaki puree. Surówka z kiszonek kapusty. Herbata z mięty. Owoc.</text:p>
      <text:p text:style-name="P8"/>
      <text:p text:style-name="P12"><text:span text:style-name="T6">Składniki: </text:span><text:span text:style-name="T4">Ryba</text:span><text:span text:style-name="T6"> (mintaj) filet 44 %, mąka </text:span><text:span text:style-name="T4">pszenna</text:span><text:span text:style-name="T6">, </text:span><text:span text:style-name="T4">mleko</text:span><text:span text:style-name="T3"> </text:span><text:span text:style-name="T6">w proszku, 1,7 % ser, olej rzepakowy, skrobia ziemniaczana, sól, glukoza, drożdże, słodka serwatka w proszku, barwnik beta – karoten, modyfikowane skrobie, pietruszka, </text:span><text:span text:style-name="T4">seler</text:span><text:span text:style-name="T8">.</text:span><text:span text:style-name="T6"> Ziemniaki (</text:span><text:span text:style-name="T4">mleko</text:span><text:span text:style-name="T6">). Przyprawy (sól, pieprz mielony, papryka ostra, papryka słodka, lubczyk). Kiszona kapusta , marchew, koper</text:span><text:span text:style-name="Strong_20_Emphasis"><text:span text:style-name="T5">.</text:span></text:span><text:span text:style-name="T6"> Mięta, cukier. Owoc.</text:span></text:p>
      <text:p text:style-name="P1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6-12T13:08:48.19</dc:date>
    <meta:editing-duration>P1DT5H46M48S</meta:editing-duration>
    <meta:editing-cycles>139</meta:editing-cycles>
    <meta:generator>OpenOffice/4.1.16$Win32 OpenOffice.org_project/4116m3$Build-9816</meta:generator>
    <meta:print-date>2026-05-22T12:16:58.74</meta:print-date>
    <dc:creator>user </dc:creator>
    <meta:printed-by>user </meta:printed-by>
    <meta:document-statistic meta:table-count="0" meta:image-count="0" meta:object-count="0" meta:page-count="1" meta:paragraph-count="17" meta:word-count="383" meta:character-count="3005"/>
  </office:meta>
</office:document-meta>
</file>