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style:font-weight-complex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Jadłospis 14.05.2026 – 15.05.2026</text:p>
      <text:p text:style-name="P4"/>
      <text:p text:style-name="P4"/>
      <text:p text:style-name="P4"/>
      <text:p text:style-name="P4"/>
      <text:p text:style-name="P13">Poniedziałek, Wtorek , Środa <text:s/>- egzaminy <text:s/>ósmoklasistów, kuchnia nie wydaje obiadów.</text:p>
      <text:p text:style-name="P4"/>
      <text:p text:style-name="P4"/>
      <text:p text:style-name="P4"/>
      <text:p text:style-name="P11"><text:span text:style-name="T10">Czwartek: Udko pieczone</text:span><text:span text:style-name="T9">. Ziemniaki puree</text:span><text:span text:style-name="T10">.</text:span><text:span text:style-name="T9"> Marchewka mini z masłem i bułką tartą. Galaretka. Owoc.</text:span></text:p>
      <text:p text:style-name="P7"/>
      <text:p text:style-name="P9"><text:span text:style-name="T4">Składniki: Mięso (udziec z kurczaka)</text:span><text:span text:style-name="Strong_20_Emphasis"><text:span text:style-name="T3">, </text:span></text:span><text:span text:style-name="T4">olej kujawski. Ziemniaki, </text:span><text:span text:style-name="T2">mleko</text:span><text:span text:style-name="T4">. Przyprawy (sól, pieprz mielony, papryka słodka, papryka ostra, kurkuma). Marchewka mini, masło (z mleka), <text:s/>bułka tarta (drożdże, mąka </text:span><text:span text:style-name="T2">pszenna</text:span><text:span text:style-name="T5">, </text:span><text:span text:style-name="T2">jajka</text:span><text:span text:style-name="T5">,</text:span><text:span text:style-name="T4"> woda). </text:span><text:span text:style-name="T1">Galaretka (cukier, żelatyna, regulator kwasowości - kwas cytrynowy, aromat, koncentraty roślinne)</text:span><text:span text:style-name="T6">.</text:span><text:span text:style-name="T4"> Owoc</text:span><text:span text:style-name="T5">.</text:span></text:p>
      <text:p text:style-name="P4"/>
      <text:p text:style-name="P6">Piątek: Koreczki rybne z fileta. Ziemniaki puree. Surówka z kiszonej kapusty. Herbata z mięty. Owoc. </text:p>
      <text:p text:style-name="P6"/>
      <text:p text:style-name="P9">Składniki: Filet z <text:span text:style-name="T7">ryby białej</text:span> 50%, panier sypki (mąka <text:span text:style-name="T7">pszenna</text:span>, dekstoza, drożdże, sól, przyprawy, olej rzepakowy), mąka <text:span text:style-name="T7">pszenna</text:span>, woda, skrobia ziemniaczana, sól (produkt może zawierać skorupiaki, <text:span text:style-name="T7">jaja</text:span>, soję, <text:span text:style-name="T7">mleko</text:span>, <text:span text:style-name="T7">seler</text:span>, gorczycę). Ziemniaki, <text:span text:style-name="T8">mleko</text:span>. Przyprawy (sól, pieprz mielony, kwasek cytrynowy). Kapusta kiszona, marchew, natka pietruszki. Herbata miętowa, cukier. Owoc.</text:p>
      <text:p text:style-name="P3"/>
      <text:p text:style-name="P3"/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5-08T09:38:02.19</dc:date>
    <meta:editing-duration>P1DT1H36M6S</meta:editing-duration>
    <meta:editing-cycles>129</meta:editing-cycles>
    <meta:generator>OpenOffice/4.1.16$Win32 OpenOffice.org_project/4116m3$Build-9816</meta:generator>
    <meta:print-date>2026-05-08T09:32:13.49</meta:print-date>
    <dc:creator>user </dc:creator>
    <meta:printed-by>user </meta:printed-by>
    <meta:document-statistic meta:table-count="0" meta:image-count="0" meta:object-count="0" meta:page-count="1" meta:paragraph-count="11" meta:word-count="149" meta:character-count="1161"/>
  </office:meta>
</office:document-meta>
</file>