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 style:master-page-name="">
      <style:paragraph-properties loext:contextual-spacing="false" fo:margin-top="0cm" fo:margin-bottom="0cm" fo:line-height="100%" fo:text-align="start" style:justify-single-word="false" style:register-true="true" style:page-number="auto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 style:register-true="tru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3pt" style:text-underline-style="none" style:font-size-asian="13pt" style:font-name-complex="Arial" style:font-size-complex="13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fo:background-color="transparent" style:writing-mode="lr-tb">
        <style:background-image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style:register-true="true" fo:text-indent="0cm" style:auto-text-indent="false" fo:background-color="transparent" style:writing-mode="lr-tb">
        <style:background-image/>
      </style:paragraph-properties>
      <style:text-properties style:font-name="Arial" fo:font-size="12pt" fo:language="pl" fo:country="P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loext:contextual-spacing="false" fo:margin-left="0cm" fo:margin-right="-0.3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style:font-weight-complex="bold"/>
    </style:style>
    <style:style style:name="T6" style:family="text">
      <style:text-properties fo:language="pl" fo:country="PL" fo:font-weight="normal" style:font-weight-asian="normal"/>
    </style:style>
    <style:style style:name="T7" style:family="text">
      <style:text-properties fo:language="pl" fo:country="PL" fo:font-weight="normal" style:font-weight-asian="normal" style:font-weight-complex="bold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language="pl" fo:country="PL" fo:font-weight="normal" style:font-weight-asian="normal" style:font-name-complex="Arial"/>
    </style:style>
    <style:style style:name="T10" style:family="text">
      <style:text-properties fo:language="pl" fo:country="PL" fo:font-weight="normal" style:font-weight-asian="normal" style:font-name-complex="Arial" style:font-weight-complex="bold"/>
    </style:style>
    <style:style style:name="T11" style:family="text">
      <style:text-properties fo:language="pl" fo:country="PL" style:font-weight-complex="bold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font-size="13pt" fo:language="pl" fo:country="PL" fo:font-weight="normal" style:font-size-asian="13pt" style:font-weight-asian="normal" style:font-name-complex="Arial" style:font-size-complex="13pt"/>
    </style:style>
    <style:style style:name="T14" style:family="text">
      <style:text-properties fo:font-size="13pt" fo:language="pl" fo:country="PL" fo:font-weight="normal" style:font-size-asian="13pt" style:font-weight-asian="normal" style:font-name-complex="Arial" style:font-size-complex="13pt" style:font-weight-complex="bold"/>
    </style:style>
    <style:style style:name="T15" style:family="text">
      <style:text-properties fo:font-size="13pt" fo:language="pl" fo:country="PL" fo:font-weight="normal" style:font-size-asian="13pt" style:font-weight-asian="normal" style:font-size-complex="13pt"/>
    </style:style>
    <style:style style:name="T16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17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18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19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bold"/>
    </style:style>
    <style:style style:name="T20" style:family="text">
      <style:text-properties fo:font-size="13pt" fo:language="pl" fo:country="PL" style:font-size-asian="13pt" style:font-size-complex="13pt" style:font-weight-complex="bold"/>
    </style:style>
    <style:style style:name="T21" style:family="text">
      <style:text-properties fo:font-size="13pt" fo:language="pl" fo:country="PL" style:font-size-asian="13pt" style:font-name-complex="Times New Roman" style:font-size-complex="13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none" fo:font-weight="normal" style:font-weight-asian="normal" style:font-name-complex="Arial" style:font-weight-complex="bold"/>
    </style:style>
    <style:style style:name="T24" style:family="text">
      <style:text-properties style:font-name-complex="Arial" style:font-weight-complex="bold"/>
    </style:style>
    <style:style style:name="T25" style:family="text">
      <style:text-properties fo:font-style="normal" style:text-underline-style="none" style:font-style-asian="normal" style:font-style-complex="normal" style:font-weight-complex="bold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2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Jadłospis 13.04.2026 – 17.04.2026</text:p>
      <text:p text:style-name="P3"/>
      <text:p text:style-name="P18"><text:span text:style-name="T26">Poniedziałek: Krupnik z kaszą jęczmienną i warzywami. Pierogi z serem</text:span><text:span text:style-name="T27">. </text:span><text:span text:style-name="T26">Woda z cytryną. <text:s/>Owoc.</text:span></text:p>
      <text:p text:style-name="P7"/>
      <text:p text:style-name="P9">Składniki: Wywar mięsny (żeberka, kurczak), warzywa (ziemniaki, marchew, <text:span text:style-name="T22">seler</text:span>, pietruszka, por, cebula, nać pietruszki), kasza<text:span text:style-name="T29"> jęczmienna</text:span>, przyprawy (sól, pieprz, liść laurowy, majeranek, ziele angielskie, lubczyk). <text:span text:style-name="T1">Pierogi z serem: ser twarogowy półtłusty (26%)z </text:span><text:span text:style-name="T4">mleka</text:span><text:span text:style-name="T1">, woda, cukier, olej rzepakowy, płatki ziemniaczane, kaszka pszenna, skrobia modyfikowana kukurydziana, substytut mleka pełnego w proszku, sól, alginian sodu (zagęszczacz), aromat, barwnik <text:s/>- beta karoten, ryboflawina.</text:span> Woda mineralna. Owoc.</text:p>
      <text:p text:style-name="P3"/>
      <text:p text:style-name="P6">Wtorek:<text:span text:style-name="T25"> Strogonow drobiowy z filetu z kurczaka. Ryż. Ogórek konserwowy. Herbata. Owoc.</text:span></text:p>
      <text:p text:style-name="P15"/>
      <text:p text:style-name="P17"><text:span text:style-name="T23">Składniki: Mięso (filet z kurczaka), koncentrat pomidorowy, mąka </text:span><text:span text:style-name="T24">pszenna</text:span><text:span text:style-name="T23">, warzywa (pieczarka, cebula), śmietana (z </text:span><text:span text:style-name="T24">mleka</text:span><text:span text:style-name="T23">) przyprawy (sól, pieprz, papryka słodka, papryka ostra, lubczyk, kurkuma, zioło prowansalskie), olej rzepakowy (z pierwszego tłoczenia). Ryż. Ogórek zielony. Herbata, cukier. Owoc.</text:span></text:p>
      <text:p text:style-name="P3"/>
      <text:p text:style-name="P15">Środa: Łazanki z mięsem mielonym. Kapusta kiszona z pieczarkami. Galaretka. Owoc.</text:p>
      <text:p text:style-name="P15"/>
      <text:p text:style-name="P16"><text:span text:style-name="T7">Składniki: Mięso (karkówka). Olej rzepakowy </text:span><text:span text:style-name="T10">(z pierwszego tłoczenia)</text:span><text:span text:style-name="T7">. Warzywa (kapusta kiszona, cebula, pieczarki). Przyprawy (sól, pieprz, papryka słodka, papryka ostra, lubczyk, czosnek, kurkuma, majeranek). Makaron łazanki (mąka </text:span><text:span text:style-name="T5">pszenna</text:span><text:span text:style-name="T7">, drożdże, </text:span><text:span text:style-name="T3">j</text:span><text:span text:style-name="T5">ajka</text:span><text:span text:style-name="T7">, woda). </text:span><text:span text:style-name="T9">Galaretka (cukier, żelatyna, regulator kwasowości - kwas cytrynowy, aromat, koncentraty roślinne)</text:span><text:span text:style-name="T7">. Owoc.</text:span></text:p>
      <text:p text:style-name="P5"/>
      <text:p text:style-name="P18"><text:span text:style-name="T28">Czwartek: Udko pieczone</text:span><text:span text:style-name="T27">. Ziemniaki puree</text:span><text:span text:style-name="T28">.</text:span><text:span text:style-name="T27"> Surówka z białej kapusty. Herbata. Owoc.</text:span></text:p>
      <text:p text:style-name="P8"/>
      <text:p text:style-name="P21"><text:span text:style-name="T11">Składniki: Mięso (udziec z kurczaka)</text:span><text:span text:style-name="Strong_20_Emphasis"><text:span text:style-name="T8">, </text:span></text:span><text:span text:style-name="T11">olej kujawski. Ziemniaki, </text:span><text:span text:style-name="T4">mleko</text:span><text:span text:style-name="T11">. Przyprawy (sól, pieprz mielony, papryka słodka, papryka ostra, kurkuma). Kapusta biała, marchew, kukurydza, por, natka szczypiorek, majonez (olej rzepakowy, żółtko </text:span><text:span text:style-name="T4">jaja</text:span><text:span text:style-name="T11"> 6%, ocet, musztarda, cukier, sól, przyprawy, przeciwutleniacz - sól wapniowo disodowa EDTA, regulator kwasowości – kwasek cytrynowy). Herbata, cukier. Owoc</text:span><text:span text:style-name="T12">.</text:span></text:p>
      <text:p text:style-name="P9"/>
      <text:p text:style-name="P11">Piątek: Ryba - filet panierowany. Ziemniaki puree. Sałata ze śmietaną i jogurtem naturalnym. Herbata z mięty. Owoc.</text:p>
      <text:p text:style-name="P12"/>
      <text:p text:style-name="P20"><text:span text:style-name="T7">Składniki: </text:span><text:span text:style-name="T5">Ryba</text:span><text:span text:style-name="T7"> (miruna), bułka tarta (drożdże, mąka </text:span><text:span text:style-name="T5">pszenna</text:span><text:span text:style-name="T11">, </text:span><text:span text:style-name="T5">jajka</text:span><text:span text:style-name="T11">,</text:span><text:span text:style-name="T7"> woda), </text:span><text:span text:style-name="T5">jajka</text:span><text:span text:style-name="T3">,</text:span><text:span text:style-name="T7"> olej rzepakowy, ser żółty z </text:span><text:span text:style-name="T5">mleka</text:span><text:span text:style-name="T7">. Ziemniaki (</text:span><text:span text:style-name="T5">mleko</text:span><text:span text:style-name="T7">). Przyprawy (sól, pieprz mielony, majeranek, papryka ostra, papryka słodka, lubczyk).</text:span><text:span text:style-name="T6"> </text:span><text:span text:style-name="T6">Sałata, śmietana ( </text:span><text:span text:style-name="T5">z mleka</text:span><text:span text:style-name="T6">), jogurt naturalny ( z </text:span><text:span text:style-name="T5">mleka</text:span><text:span text:style-name="T6">).</text:span><text:span text:style-name="T7"> Herbata miętowa, cukier. Owoc.</text:span></text:p>
      <text:p text:style-name="P13"/>
      <text:p text:style-name="P13"/>
      <text:p text:style-name="P13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4-10T10:31:53.79</dc:date>
    <meta:editing-duration>PT21H14M46S</meta:editing-duration>
    <meta:editing-cycles>118</meta:editing-cycles>
    <meta:generator>OpenOffice/4.1.16$Win32 OpenOffice.org_project/4116m3$Build-9816</meta:generator>
    <meta:print-date>2026-04-10T10:06:19.20</meta:print-date>
    <dc:creator>user </dc:creator>
    <meta:printed-by>user </meta:printed-by>
    <meta:document-statistic meta:table-count="0" meta:image-count="0" meta:object-count="0" meta:page-count="1" meta:paragraph-count="16" meta:word-count="319" meta:character-count="2511"/>
  </office:meta>
</office:document-meta>
</file>