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Times New Roman" fo:font-weight="bold" style:font-weight-asian="bold"/>
    </style:style>
    <style:style style:name="T27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right="-0.118in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complex="Times New Roman" fo:font-weight="bold" style:font-weight-asian="bold"/>
    </style:style>
    <style:style style:name="T41" style:parent-style-name="Domyślnaczcionkaakapitu" style:family="text">
      <style:text-properties style:font-name="Arial" style:font-name-complex="Times New Roman" fo:font-weight="bold" style:font-weight-asian="bold"/>
    </style:style>
    <style:style style:name="P42" style:parent-style-name="Standard" style:family="paragraph">
      <style:text-properties style:font-name="Arial" style:font-name-complex="Times New Roman" fo:font-weight="bold" style:font-weight-asian="bold"/>
    </style:style>
    <style:style style:name="P43" style:parent-style-name="Standard" style:family="paragraph">
      <style:paragraph-properties fo:text-align="justify" fo:margin-right="-0.118in"/>
    </style:style>
    <style:style style:name="T44" style:parent-style-name="Domyślnaczcionkaakapitu" style:family="text">
      <style:text-properties style:font-name="Arial" style:font-name-complex="Times New Roman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Times New Roman"/>
    </style:style>
    <style:style style:name="T47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Times New Roman"/>
    </style:style>
    <style:style style:name="T49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Times New Roman"/>
    </style:style>
    <style:style style:name="P51" style:parent-style-name="Standard" style:family="paragraph">
      <style:text-properties style:font-name="Arial" style:font-name-complex="Times New Roman"/>
    </style:style>
    <style:style style:name="P52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="Arial" style:font-name-complex="Times New Roman"/>
    </style:style>
    <style:style style:name="T54" style:parent-style-name="Domyślnaczcionkaakapitu" style:family="text">
      <style:text-properties style:font-name="Arial" style:font-name-complex="Times New Roman"/>
    </style:style>
    <style:style style:name="T55" style:parent-style-name="Domyślnaczcionkaakapitu" style:family="text">
      <style:text-properties style:font-name="Arial" style:font-name-complex="Times New Roman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Times New Roman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Times New Roman" fo:font-weight="bold" style:font-weight-asian="bold"/>
    </style:style>
    <style:style style:name="T60" style:parent-style-name="Domyślnaczcionkaakapitu" style:family="text">
      <style:text-properties style:font-name="Arial" style:font-name-complex="Times New Roman" fo:font-weight="bold" style:font-weight-asian="bold"/>
    </style:style>
    <style:style style:name="P61" style:parent-style-name="Standard" style:family="paragraph">
      <style:text-properties style:font-name="Arial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/>
    </style:style>
    <style:style style:name="T64" style:parent-style-name="Domyślnaczcionkaakapitu" style:family="text">
      <style:text-properties style:font-name="Arial" style:font-name-complex="Times New Roman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Times New Roman"/>
    </style:style>
    <style:style style:name="T67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Times New Roman"/>
    </style:style>
    <style:style style:name="T69" style:parent-style-name="Domyślnaczcionkaakapitu" style:family="text">
      <style:text-properties style:font-name="Arial" style:font-name-complex="Times New Roman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Jadłospis 10.03.2025</text:span><text:span text:style-name="T3"><text:s/>– 14.03.2025</text:span></text:p>
      <text:p text:style-name="P4"/>
      <text:p text:style-name="P5"/>
      <text:p text:style-name="P6"/>
      <text:p text:style-name="P7">Poniedziałek: Rosół na kurczakach z makaronem. Pierogi z serem. Woda mineralna. Owoc.</text:p>
      <text:p text:style-name="P8"/>
      <text:p text:style-name="P9"><text:span text:style-name="T10">Składniki: Wywar mięsny (kurczaki, żeberka), warzywa (marchew,<text:s/></text:span><text:span text:style-name="T11">seler</text:span><text:span text:style-name="T12">, pietruszka, por, natka), makaron (mąka<text:s/></text:span><text:span text:style-name="T13">pszenna</text:span><text:span text:style-name="T14">,<text:s/></text:span><text:span text:style-name="T15">jajka</text:span><text:span text:style-name="T16">, woda, przyprawa kurkuma) pr</text:span><text:span text:style-name="T17">zyprawy (sól, pieprz, liść laurowy, ziele angielskie, lubczyk). Pierogi z serem (mąka<text:s/></text:span><text:span text:style-name="T18">pszenna</text:span><text:span text:style-name="T19">, ser twarogowy z<text:s/></text:span><text:span text:style-name="T20">mleka</text:span><text:span text:style-name="T21">), woda, sól, masło (<text:s/></text:span><text:span text:style-name="T22">z<text:s/></text:span><text:span text:style-name="T23">mleka</text:span><text:span text:style-name="T24">). Woda mineralna. Owoc.</text:span></text:p>
      <text:p text:style-name="P25"/>
      <text:p text:style-name="Standard"><text:span text:style-name="T26">Wtorek:</text:span><text:span text:style-name="T27"><text:s/>Strogonow drobiowy z filetu z kurczaka. Ziemniaki puree. Herbata. Owoc.</text:span></text:p>
      <text:p text:style-name="P28"/>
      <text:p text:style-name="P29"><text:span text:style-name="T30">Skła</text:span><text:span text:style-name="T31">dniki: Mięso (filet z kurczaka), koncentrat pomidorowy, mąka<text:s/></text:span><text:span text:style-name="T32">pszenna</text:span><text:span text:style-name="T33">, warzywa (pieczarka, cebula), śmietana (z<text:s/></text:span><text:span text:style-name="T34">mleka</text:span><text:span text:style-name="T35">)</text:span><text:span text:style-name="T36"><text:s/>przyprawy (sól, pieprz, papryka słodka, papryka ostra, lubczyk, kurkuma, zioło prowansalskie). Olej rzepakowy (z pierwszego tłoczenia). Ziemniaki,<text:s/></text:span><text:span text:style-name="T37">mleko</text:span><text:span text:style-name="T38">. Herbata, cukier. Owoc.</text:span></text:p>
      <text:p text:style-name="P39"/>
      <text:p text:style-name="Standard"><text:span text:style-name="T40">Środa: Łazanki z mięsem mielonym. Kapusta kiszona z pieczarkami. Galaretka. O</text:span><text:span text:style-name="T41">woc.</text:span></text:p>
      <text:p text:style-name="P42"/>
      <text:p text:style-name="P43"><text:span text:style-name="T44">Składniki: Mięso (karkówka). Olej rzepakowy<text:s/></text:span><text:span text:style-name="T45">(z pierwszego tłoczenia)</text:span><text:span text:style-name="T46">. Warzywa (kapusta kiszona, cebula, pieczarki). Przyprawy (sól, pieprz, papryka słodka, papryka ostra, lubczyk, czosnek, kurkuma, majeranek). Makaron łazanki (mąka<text:s/></text:span><text:span text:style-name="T47">pszenna</text:span><text:span text:style-name="T48">, drożdże,<text:s/></text:span><text:span text:style-name="T49">jajka</text:span><text:span text:style-name="T50">, woda). Galaretka (cukier, żelatyna, regulator kwasowości - kwas cytrynowy, aromat, koncentraty roślinne). Owoc.</text:span></text:p>
      <text:p text:style-name="P51"/>
      <text:p text:style-name="P52">Czwartek: Wieprzowina w porach. Kasza gryczana. Woda z cytryną. Owoc.</text:p>
      <text:p text:style-name="P53"/>
      <text:p text:style-name="Standard"><text:span text:style-name="T54">Składniki: Mięso (karkówka), por, cebula, koncentrat pomidorowy (</text:span><text:span text:style-name="T55">pomidory), mąka<text:s/></text:span><text:span text:style-name="T56">pszenna</text:span><text:span text:style-name="T57">. Przyprawy (sól, pieprz, papryka ostra, papryka słodka, kurkuma). Kasza gryczana. Woda, cytryna, cukier. Owoc.</text:span></text:p>
      <text:p text:style-name="P58"/>
      <text:p text:style-name="Standard"><text:span text:style-name="T59">Piątek: Kopytka kraszona cebulką. Kapusta</text:span><text:span text:style-name="T60"><text:s/>kiszona zasmażana. Herbata miętowa. Owoc.</text:span></text:p>
      <text:p text:style-name="P61"/>
      <text:p text:style-name="P62"><text:span text:style-name="T63">Kopytka (</text:span><text:span text:style-name="T64">ziemniaki, skrobia ziemniaczana, mąka<text:s/></text:span><text:span text:style-name="T65">pszenna</text:span><text:span text:style-name="T66">,<text:s/></text:span><text:span text:style-name="T67">jaja</text:span><text:span text:style-name="T68">). Kapusta kiszona, cebula, olej rzepakowy</text:span><text:span text:style-name="T69"><text:s/>Przyprawy (sól, pieprz mielony, lubczyk, papryka słodka, papryka ostra, liść laurowy, ziele angielskie). Herbata z mięty, cukier. Pączek.</text:span></text:p>
      <text:p text:style-name="P70"/>
      <text:p text:style-name="P71">Podkreślnikiem oznaczono alergeny</text:p>
      <text:p text:style-name="P72"/>
      <text:p text:style-name="P73">INTENDENT: Kaczmarek Błażej</text:p>
      <text:p text:style-name="P74">KUCHARZ: Mejer Żaneta</text:p>
      <text:p text:style-name="P75">PIELĘGNIARKA: Pawlak Maria</text:p>
      <text:p text:style-name="Standard"><text:span text:style-name="T76">ZATW</text:span><text:span text:style-name="T77">IERDZIŁ: Chojnacka Re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5-03-10T12:26:00Z</meta:creation-date>
    <dc:date>2025-03-10T12:26:00Z</dc:date>
    <meta:print-date>2025-02-27T13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8" meta:character-count="2018" meta:row-count="14" meta:non-whitespace-character-count="1734"/>
  </office:meta>
</office:document-meta>
</file>