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484671" style:font-name-asian="Arial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484671" style:font-size-asian="12pt" style:font-style-asian="normal" style:font-weight-asian="bold" style:font-name-complex="Arial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258ec7" style:font-size-asian="12pt" style:font-style-asian="normal" style:font-weight-asian="bold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484671" style:font-size-asian="12pt" style:font-style-asian="normal" style:font-weight-asian="bold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normal" officeooo:paragraph-rsid="0048467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register-true="true"/>
      <style:text-properties style:font-name="Arial" fo:font-size="12pt" fo:font-style="normal" style:text-underline-style="none" fo:font-weight="normal" officeooo:rsid="007af435" officeooo:paragraph-rsid="0048467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normal" officeooo:rsid="009c445e" officeooo:paragraph-rsid="0048467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48467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officeooo:paragraph-rsid="0048467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484671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paragraph-rsid="00484671" style:font-size-asian="12pt" style:font-style-asian="normal" style:font-weight-asian="bold" style:font-name-complex="Arial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officeooo:paragraph-rsid="000e0993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484671" style:font-size-asian="12pt" style:font-style-asian="normal" style:font-weight-asian="bold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4bc8aa" style:font-size-asian="12pt" style:font-style-asian="normal" style:font-weight-asian="bold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normal" style:text-underline-style="none" fo:font-weight="bold" officeooo:paragraph-rsid="004cabe1" style:font-size-asian="12pt" style:font-style-asian="normal" style:font-weight-asian="bold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bold" officeooo:rsid="002d745c" officeooo:paragraph-rsid="004bc8a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normal" officeooo:rsid="002bf696" officeooo:paragraph-rsid="004bc8a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4cabe1" style:font-size-asian="13pt" style:font-weight-asian="bold" style:font-name-complex="Arial" style:font-size-complex="13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style:text-underline-style="none" officeooo:paragraph-rsid="004cabe1" style:font-size-asian="13pt" style:font-name-complex="Arial" style:font-size-complex="13pt"/>
    </style:style>
    <style:style style:name="P23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solid" style:text-underline-width="auto" style:text-underline-color="font-color" fo:font-weight="bold" officeooo:rsid="00925c33" officeooo:paragraph-rsid="004bc33f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style:font-name="Arial" fo:font-size="12pt" fo:font-style="normal" style:text-underline-style="none" fo:font-weight="bold" officeooo:rsid="00002585" officeooo:paragraph-rsid="004bc8aa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3pt" fo:language="pl" fo:country="PL" fo:font-style="normal" style:text-underline-style="none" fo:font-weight="bold" officeooo:rsid="00239758" officeooo:paragraph-rsid="004bc8aa" style:font-size-asian="13pt" style:font-style-asian="normal" style:font-weight-asian="bold" style:font-name-complex="Arial" style:font-size-complex="13pt" style:font-style-complex="normal" style:font-weight-complex="bold"/>
    </style:style>
    <style:style style:name="P26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3pt" fo:language="pl" fo:country="PL" fo:font-style="normal" style:text-underline-style="none" fo:font-weight="normal" officeooo:paragraph-rsid="004bc8a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officeooo:paragraph-rsid="004bc8aa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bold" officeooo:rsid="0097093e" officeooo:paragraph-rsid="004bc8aa" style:font-size-asian="12pt" style:font-weight-asian="bold" style:font-name-complex="Times New Roman" style:font-size-complex="12pt"/>
    </style:style>
    <style:style style:name="T1" style:family="text">
      <style:text-properties fo:language="pl" fo:country="PL" style:text-underline-style="solid" style:text-underline-width="auto" style:text-underline-color="font-color" fo:font-weight="bold" officeooo:rsid="00243ea9" style:font-weight-asian="bold" style:font-weight-complex="bold"/>
    </style:style>
    <style:style style:name="T2" style:family="text">
      <style:text-properties fo:language="pl" fo:country="PL" style:text-underline-style="solid" style:text-underline-width="auto" style:text-underline-color="font-color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fo:font-weight="normal" style:font-weight-asian="normal"/>
    </style:style>
    <style:style style:name="T4" style:family="text">
      <style:text-properties fo:language="pl" fo:country="PL" fo:font-weight="normal" style:font-weight-asian="normal"/>
    </style:style>
    <style:style style:name="T5" style:family="text">
      <style:text-properties fo:language="pl" fo:country="PL" fo:font-weight="normal" officeooo:rsid="002b8664" style:font-weight-asian="normal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fo:font-weight="normal" style:font-weight-asian="normal" style:font-weight-complex="bold"/>
    </style:style>
    <style:style style:name="T8" style:family="text">
      <style:text-properties fo:language="pl" fo:country="PL" style:font-weight-complex="bold"/>
    </style:style>
    <style:style style:name="T9" style:family="text">
      <style:text-properties fo:language="pl" fo:country="PL" officeooo:rsid="000b292b"/>
    </style:style>
    <style:style style:name="T10" style:family="text">
      <style:text-properties fo:language="pl" fo:country="PL" officeooo:rsid="00243ea9"/>
    </style:style>
    <style:style style:name="T11" style:family="text">
      <style:text-properties fo:language="pl" fo:country="PL" officeooo:rsid="001c3b83"/>
    </style:style>
    <style:style style:name="T12" style:family="text">
      <style:text-properties fo:language="pl" fo:country="PL" officeooo:rsid="0015593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b8664" style:font-weight-asian="normal" style:font-weight-complex="normal"/>
    </style:style>
    <style:style style:name="T15" style:family="text">
      <style:text-properties fo:font-weight="normal" officeooo:rsid="00484671" style:font-weight-asian="normal" style:font-weight-complex="normal"/>
    </style:style>
    <style:style style:name="T16" style:family="text">
      <style:text-properties fo:font-weight="normal" officeooo:rsid="00297e9b" style:font-weight-asian="normal" style:font-weight-complex="normal"/>
    </style:style>
    <style:style style:name="T17" style:family="text">
      <style:text-properties fo:font-weight="normal" officeooo:rsid="002e2da7" style:font-weight-asian="normal" style:font-weight-complex="normal"/>
    </style:style>
    <style:style style:name="T18" style:family="text">
      <style:text-properties fo:font-weight="normal" officeooo:rsid="0029c6cc" style:font-weight-asian="normal" style:font-weight-complex="normal"/>
    </style:style>
    <style:style style:name="T19" style:family="text">
      <style:text-properties fo:font-weight="normal" officeooo:rsid="00168443" style:font-weight-asian="normal" style:font-weight-complex="normal"/>
    </style:style>
    <style:style style:name="T20" style:family="text">
      <style:text-properties fo:font-weight="normal" officeooo:rsid="00608b61" style:font-weight-asian="normal" style:font-weight-complex="normal"/>
    </style:style>
    <style:style style:name="T21" style:family="text">
      <style:text-properties fo:font-weight="normal" officeooo:rsid="0096dfb4" style:font-weight-asian="normal" style:font-weight-complex="normal"/>
    </style:style>
    <style:style style:name="T22" style:family="text">
      <style:text-properties fo:font-weight="normal" officeooo:rsid="004bc8aa" style:font-weight-asian="normal" style:font-weight-complex="normal"/>
    </style:style>
    <style:style style:name="T23" style:family="text">
      <style:text-properties fo:font-weight="normal" officeooo:rsid="004cabe1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484671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officeooo:rsid="002e2da7"/>
    </style:style>
    <style:style style:name="T28" style:family="text">
      <style:text-properties style:text-underline-style="solid" style:text-underline-width="auto" style:text-underline-color="font-color" officeooo:rsid="004bc8aa"/>
    </style:style>
    <style:style style:name="T29" style:family="text">
      <style:text-properties fo:font-size="12pt" fo:font-weight="bold" style:font-size-asian="12pt" style:font-weight-asian="bold" style:font-name-complex="Arial" style:font-size-complex="12pt"/>
    </style:style>
    <style:style style:name="T30" style:family="text">
      <style:text-properties fo:font-size="12pt" fo:font-weight="bold" officeooo:rsid="000e0993" style:font-size-asian="12pt" style:font-weight-asian="bold" style:font-name-complex="Arial" style:font-size-complex="12pt"/>
    </style:style>
    <style:style style:name="T31" style:family="text">
      <style:text-properties fo:font-size="12pt" fo:font-weight="bold" officeooo:rsid="004a298e" style:font-size-asian="12pt" style:font-weight-asian="bold" style:font-name-complex="Arial" style:font-size-complex="12pt"/>
    </style:style>
    <style:style style:name="T32" style:family="text">
      <style:text-properties fo:font-size="12pt" fo:font-weight="bold" officeooo:rsid="004bc33f" style:font-size-asian="12pt" style:font-weight-asian="bold" style:font-name-complex="Arial" style:font-size-complex="12pt"/>
    </style:style>
    <style:style style:name="T33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size="12pt" fo:font-style="normal" style:text-underline-style="none" fo:font-weight="bold" officeooo:rsid="002b8664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size="12pt" fo:font-style="normal" style:text-underline-style="none" fo:font-weight="bold" officeooo: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font-size="12pt" fo:font-style="normal" style:text-underline-style="none" fo:font-weight="bold" officeooo:rsid="00484671" style:font-size-asian="12pt" style:font-style-asian="normal" style:font-weight-asian="bold" style:font-name-complex="Arial" style:font-size-complex="12pt" style:font-style-complex="normal" style:font-weight-complex="normal"/>
    </style:style>
    <style:style style:name="T37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weight="bold" style:font-weight-asian="bold" style:font-name-complex="Times New Roman"/>
    </style:style>
    <style:style style:name="T39" style:family="text">
      <style:text-properties fo:font-weight="bold" officeooo:rsid="00144a26" style:font-weight-asian="bold" style:font-name-complex="Times New Roman"/>
    </style:style>
    <style:style style:name="T40" style:family="text">
      <style:text-properties fo:font-weight="bold" officeooo:rsid="0097093e" style:font-weight-asian="bold" style:font-name-complex="Times New Roman"/>
    </style:style>
    <style:style style:name="T41" style:family="text">
      <style:text-properties fo:font-weight="bold" officeooo:rsid="000488a8" style:font-weight-asian="bold" style:font-name-complex="Times New Roman"/>
    </style:style>
    <style:style style:name="T42" style:family="text">
      <style:text-properties fo:font-weight="bold" officeooo:rsid="0015593d" style:font-weight-asian="bold" style:font-name-complex="Times New Roman"/>
    </style:style>
    <style:style style:name="T43" style:family="text">
      <style:text-properties fo:font-weight="bold" officeooo:rsid="000b292b" style:font-weight-asian="bold" style:font-name-complex="Times New Roman"/>
    </style:style>
    <style:style style:name="T44" style:family="text">
      <style:text-properties fo:font-weight="bold" officeooo:rsid="001c3b83" style:font-weight-asian="bold" style:font-name-complex="Times New Roman"/>
    </style:style>
    <style:style style:name="T45" style:family="text">
      <style:text-properties fo:font-weight="bold" officeooo:rsid="00243ea9" style:font-weight-asian="bold" style:font-name-complex="Times New Roman"/>
    </style:style>
    <style:style style:name="T46" style:family="text">
      <style:text-properties style:text-underline-style="none" fo:font-weight="normal" officeooo:rsid="0096dfb4" style:font-weight-asian="normal" style:font-name-complex="Arial"/>
    </style:style>
    <style:style style:name="T47" style:family="text">
      <style:text-properties style:text-underline-style="none" fo:font-weight="normal" officeooo:rsid="00258ec7" style:font-weight-asian="normal" style:font-name-complex="Arial"/>
    </style:style>
    <style:style style:name="T48" style:family="text">
      <style:text-properties style:text-underline-style="none" fo:font-weight="normal" officeooo:rsid="00296f8d" style:font-weight-asian="normal" style:font-name-complex="Arial"/>
    </style:style>
    <style:style style:name="T49" style:family="text">
      <style:text-properties style:text-underline-style="none" fo:font-weight="normal" officeooo:rsid="004bc33f" style:font-weight-asian="normal" style:font-name-complex="Arial"/>
    </style:style>
    <style:style style:name="T50" style:family="text">
      <style:text-properties style:text-underline-style="none" officeooo:rsid="0096dfb4" style:font-name-complex="Arial" style:font-weight-complex="bold"/>
    </style:style>
    <style:style style:name="T51" style:family="text">
      <style:text-properties officeooo:rsid="0096dfb4" style:font-name-complex="Arial" style:font-weight-complex="bold"/>
    </style:style>
    <style:style style:name="T52" style:family="text">
      <style:text-properties officeooo:rsid="00258ec7" style:font-name-complex="Arial" style:font-weight-complex="bold"/>
    </style:style>
    <style:style style:name="T53" style:family="text">
      <style:text-properties officeooo:rsid="00296f8d" style:font-name-complex="Arial" style:font-weight-complex="bold"/>
    </style:style>
    <style:style style:name="T54" style:family="text">
      <style:text-properties officeooo:rsid="00258ec7"/>
    </style:style>
    <style:style style:name="T55" style:family="text">
      <style:text-properties officeooo:rsid="00484671"/>
    </style:style>
    <style:style style:name="T56" style:family="text">
      <style:text-properties officeooo:rsid="004bc33f"/>
    </style:style>
    <style:style style:name="T57" style:family="text">
      <style:text-properties style:font-weight-complex="bold"/>
    </style:style>
    <style:style style:name="T58" style:family="text">
      <style:text-properties fo:font-size="13pt" fo:language="pl" fo:country="PL" fo:font-weight="normal" style:font-size-asian="13pt" style:font-weight-asian="normal" style:font-size-complex="13pt" style:font-weight-complex="bold"/>
    </style:style>
    <style:style style:name="T59" style:family="text">
      <style:text-properties fo:font-size="13pt" fo:language="pl" fo:country="PL" fo:font-weight="normal" officeooo:rsid="00252fee" style:font-size-asian="13pt" style:font-weight-asian="normal" style:font-size-complex="13pt" style:font-weight-complex="bold"/>
    </style:style>
    <style:style style:name="T60" style:family="text">
      <style:text-properties fo:font-size="13pt" fo:language="pl" fo:country="PL" fo:font-weight="normal" officeooo:rsid="0082e153" style:font-size-asian="13pt" style:font-weight-asian="normal" style:font-size-complex="13pt" style:font-weight-complex="bold"/>
    </style:style>
    <style:style style:name="T61" style:family="text">
      <style:text-properties fo:font-size="13pt" fo:language="pl" fo:country="PL" fo:font-weight="normal" officeooo:rsid="0032be82" style:font-size-asian="13pt" style:font-weight-asian="normal" style:font-size-complex="13pt" style:font-weight-complex="bold"/>
    </style:style>
    <style:style style:name="T62" style:family="text">
      <style:text-properties fo:font-size="13pt" fo:language="pl" fo:country="PL" fo:font-weight="normal" officeooo:rsid="0097093e" style:font-size-asian="13pt" style:font-weight-asian="normal" style:font-size-complex="13pt" style:font-weight-complex="bold"/>
    </style:style>
    <style:style style:name="T63" style:family="text">
      <style:text-properties fo:font-size="13pt" fo:language="pl" fo:country="PL" fo:font-weight="normal" officeooo:rsid="0090d2b4" style:font-size-asian="13pt" style:font-weight-asian="normal" style:font-size-complex="13pt" style:font-weight-complex="bold"/>
    </style:style>
    <style:style style:name="T64" style:family="text">
      <style:text-properties fo:font-size="13pt" fo:language="pl" fo:country="PL" fo:font-weight="normal" officeooo:rsid="008be8c9" style:font-size-asian="13pt" style:font-weight-asian="normal" style:font-size-complex="13pt" style:font-weight-complex="bold"/>
    </style:style>
    <style:style style:name="T65" style:family="text">
      <style:text-properties fo:font-size="13pt" fo:language="pl" fo:country="PL" fo:font-weight="normal" officeooo:rsid="00369bfa" style:font-size-asian="13pt" style:font-weight-asian="normal" style:font-size-complex="13pt" style:font-weight-complex="bold"/>
    </style:style>
    <style:style style:name="T66" style:family="text">
      <style:text-properties fo:font-size="13pt" fo:language="pl" fo:country="PL" fo:font-weight="normal" officeooo:rsid="001de3e7" style:font-size-asian="13pt" style:font-weight-asian="normal" style:font-size-complex="13pt" style:font-weight-complex="bold"/>
    </style:style>
    <style:style style:name="T67" style:family="text">
      <style:text-properties fo:font-size="13pt" fo:language="pl" fo:country="PL" fo:font-weight="normal" officeooo:rsid="001e149f" style:font-size-asian="13pt" style:font-weight-asian="normal" style:font-size-complex="13pt" style:font-weight-complex="bold"/>
    </style:style>
    <style:style style:name="T68" style:family="text">
      <style:text-properties fo:font-size="13pt" fo:language="pl" fo:country="PL" fo:font-weight="normal" officeooo:rsid="00608b61" style:font-size-asian="13pt" style:font-weight-asian="normal" style:font-size-complex="13pt" style:font-weight-complex="bold"/>
    </style:style>
    <style:style style:name="T69" style:family="text">
      <style:text-properties fo:font-size="13pt" fo:language="pl" fo:country="PL" fo:font-weight="normal" officeooo:rsid="0096dfb4" style:font-size-asian="13pt" style:font-weight-asian="normal" style:font-size-complex="13pt" style:font-weight-complex="bold"/>
    </style:style>
    <style:style style:name="T70" style:family="text">
      <style:text-properties fo:font-size="13pt" fo:language="pl" fo:country="PL" fo:font-weight="normal" officeooo:rsid="002bf696" style:font-size-asian="13pt" style:font-weight-asian="normal" style:font-size-complex="13pt" style:font-weight-complex="bold"/>
    </style:style>
    <style:style style:name="T71" style:family="text">
      <style:text-properties fo:font-size="13pt" fo:language="pl" fo:country="PL" fo:font-weight="normal" officeooo:rsid="00144a26" style:font-size-asian="13pt" style:font-weight-asian="normal" style:font-size-complex="13pt" style:font-weight-complex="bold"/>
    </style:style>
    <style:style style:name="T72" style:family="text">
      <style:text-properties fo:font-size="13pt" fo:language="pl" fo:country="PL" fo:font-weight="normal" officeooo:rsid="001fb47b" style:font-size-asian="13pt" style:font-weight-asian="normal" style:font-size-complex="13pt" style:font-weight-complex="bold"/>
    </style:style>
    <style:style style:name="T73" style:family="text">
      <style:text-properties fo:font-size="13pt" fo:language="pl" fo:country="PL" fo:font-weight="normal" officeooo:rsid="004cabe1" style:font-size-asian="13pt" style:font-weight-asian="normal" style:font-size-complex="13pt" style:font-weight-complex="bold"/>
    </style:style>
    <style:style style:name="T74" style:family="text">
      <style:text-properties fo:font-size="13pt" fo:language="pl" fo:country="PL" fo:font-weight="normal" officeooo:rsid="0097093e" style:font-size-asian="13pt" style:font-weight-asian="normal" style:font-name-complex="Times New Roman" style:font-size-complex="13pt" style:font-weight-complex="bold"/>
    </style:style>
    <style:style style:name="T75" style:family="text">
      <style:text-properties fo:font-size="13pt" fo:language="pl" fo:country="PL" fo:font-weight="normal" officeooo:rsid="00369bfa" style:font-size-asian="13pt" style:font-weight-asian="normal" style:font-name-complex="Times New Roman" style:font-size-complex="13pt" style:font-weight-complex="bold"/>
    </style:style>
    <style:style style:name="T76" style:family="text">
      <style:text-properties fo:font-size="13pt" fo:language="pl" fo:country="PL" fo:font-weight="normal" officeooo:rsid="001de3e7" style:font-size-asian="13pt" style:font-weight-asian="normal" style:font-name-complex="Times New Roman" style:font-size-complex="13pt" style:font-weight-complex="bold"/>
    </style:style>
    <style:style style:name="T77" style:family="text">
      <style:text-properties fo:font-size="13pt" fo:language="pl" fo:country="PL" fo:font-weight="normal" officeooo:rsid="0090d2b4" style:font-size-asian="13pt" style:font-weight-asian="normal" style:font-name-complex="Times New Roman" style:font-size-complex="13pt" style:font-weight-complex="bold"/>
    </style:style>
    <style:style style:name="T78" style:family="text">
      <style:text-properties fo:font-size="13pt" fo:language="pl" fo:country="PL" fo:font-weight="normal" officeooo:rsid="00252fee" style:font-size-asian="13pt" style:font-weight-asian="normal" style:font-name-complex="Times New Roman" style:font-size-complex="13pt" style:font-weight-complex="bold"/>
    </style:style>
    <style:style style:name="T79" style:family="text">
      <style:text-properties fo:font-size="13pt" fo:language="pl" fo:country="PL" fo:font-weight="normal" officeooo:rsid="00513995" style:font-size-asian="13pt" style:font-weight-asian="normal" style:font-name-complex="Arial" style:font-size-complex="13pt" style:font-weight-complex="bold"/>
    </style:style>
    <style:style style:name="T80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81" style:family="text">
      <style:text-properties fo:font-size="13pt" fo:language="pl" fo:country="PL" style:text-underline-style="solid" style:text-underline-width="auto" style:text-underline-color="font-color" fo:font-weight="normal" style:font-size-asian="13pt" style:font-weight-asian="normal" style:font-size-complex="13pt" style:font-weight-complex="bold"/>
    </style:style>
    <style:style style:name="T82" style:family="text">
      <style:text-properties fo:font-size="13pt" fo:language="pl" fo:country="PL" style:text-underline-style="solid" style:text-underline-width="auto" style:text-underline-color="font-color" fo:font-weight="normal" officeooo:rsid="0097093e" style:font-size-asian="13pt" style:font-weight-asian="normal" style:font-size-complex="13pt" style:font-weight-complex="bold"/>
    </style:style>
    <style:style style:name="T83" style:family="text">
      <style:text-properties fo:font-size="13pt" fo:language="pl" fo:country="PL" style:font-size-asian="13pt" style:font-size-complex="13pt" style:font-weight-complex="bold"/>
    </style:style>
    <style:style style:name="T84" style:family="text">
      <style:text-properties officeooo:rsid="004bc8aa"/>
    </style:style>
    <style:style style:name="T85" style:family="text">
      <style:text-properties officeooo:rsid="001cee6f"/>
    </style:style>
    <style:style style:name="T86" style:family="text">
      <style:text-properties officeooo:rsid="00168443"/>
    </style:style>
    <style:style style:name="T87" style:family="text">
      <style:text-properties officeooo:rsid="001fb47b"/>
    </style:style>
    <style:style style:name="T88" style:family="text">
      <style:text-properties officeooo:rsid="004cab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9">Jadłospis </text:span><text:span text:style-name="T31">0</text:span><text:span text:style-name="T32">9</text:span><text:span text:style-name="T29">.0</text:span><text:span text:style-name="T31">6</text:span><text:span text:style-name="T29">.202</text:span><text:span text:style-name="T30">5</text:span><text:span text:style-name="T29"> – </text:span><text:span text:style-name="T32">13</text:span><text:span text:style-name="T29">.0</text:span><text:span text:style-name="T31">6</text:span><text:span text:style-name="T29">.202</text:span><text:span text:style-name="T30">5</text:span></text:p>
      <text:p text:style-name="P13"/>
      <text:p text:style-name="P10">Poniedziałek: Zupa <text:span text:style-name="T56">kalafiorowa</text:span> na żeberkach zabielana. <text:span text:style-name="T56">Pierogi z mięsem</text:span>. Woda mineralna. <text:span text:style-name="T54">Owoc</text:span>.</text:p>
      <text:p text:style-name="P10"/>
      <text:p text:style-name="P23"><text:span text:style-name="T46">Składniki: Wywar mięsny (żeberka, </text:span><text:span text:style-name="T47">kurczak</text:span><text:span text:style-name="T46">), warzywa (kalafior, </text:span><text:span text:style-name="T51">seler,</text:span><text:span text:style-name="T46"> por, </text:span><text:span text:style-name="T49">marchew, natka pietruszki, ziemniaki</text:span><text:span text:style-name="T46">), śmietana z </text:span><text:span text:style-name="T51">mleka</text:span><text:span text:style-name="T46">, mąka </text:span><text:span text:style-name="T51">pszenna,</text:span><text:span text:style-name="T46"> przyprawy (sól, pieprz, liść laurowy, majeranek, ziele angielskie, lubczyk), śmietana (</text:span><text:span text:style-name="T51">z mleka</text:span><text:span text:style-name="T46">). Pierogi z </text:span><text:span text:style-name="T47">mięsem (mąka </text:span><text:span text:style-name="T52">pszenna</text:span><text:span text:style-name="T47">, mięso wieprzowe </text:span><text:span text:style-name="T48">28</text:span><text:span text:style-name="T47">%, </text:span><text:span text:style-name="T48">woda,</text:span><text:span text:style-name="T47"> cebula, olej rzepakowy, </text:span><text:span text:style-name="T48">płatki ziemniaczane, teksturowane białko sojowe</text:span><text:span text:style-name="T46">, </text:span><text:span text:style-name="T48">kaszka </text:span><text:span text:style-name="T53">pszenna</text:span><text:span text:style-name="T48">, przyprawy: sól, majeranek, pieprz, czosnek)</text:span><text:span text:style-name="T46"> sól, masło z </text:span><text:span text:style-name="T51">mleka</text:span><text:span text:style-name="T46">. . Herbata, cukier. </text:span><text:span text:style-name="T47">owoc</text:span><text:span text:style-name="T46">.</text:span></text:p>
      <text:p text:style-name="P5"/>
      <text:p text:style-name="P25"><text:span text:style-name="T84">Wtorek</text:span>: Kotlet drobiowe z serem i pieczarką. Ziemniaki puree. Buraczki. Woda z cytryną. Owoc.</text:p>
      <text:p text:style-name="P26"/>
      <text:p text:style-name="P17"><text:span text:style-name="T57">Składniki: Mięso (karkówka), ser żółty, pieczarki, bułka tarta </text:span><text:span text:style-name="Strong_20_Emphasis">(mąka pszenna</text:span><text:span text:style-name="Strong_20_Emphasis"><text:span text:style-name="T6">, drożdże, woda)</text:span></text:span><text:span text:style-name="T58">, </text:span><text:span text:style-name="T80">jajka</text:span><text:span text:style-name="T58">. Ziemniaki, </text:span><text:span text:style-name="T80">mleko</text:span><text:span text:style-name="T58">. </text:span><text:span text:style-name="T59">Buraczki tarte. </text:span><text:span text:style-name="T74">P</text:span><text:span text:style-name="T75">rzyprawy (sól, pieprz, papryka słodka, papryka ostra, </text:span><text:span text:style-name="T74">lubczyk, </text:span><text:span text:style-name="T76">czosnek</text:span><text:span text:style-name="T74">, </text:span><text:span text:style-name="T76">kurkuma</text:span><text:span text:style-name="T74">, majeranek</text:span><text:span text:style-name="T77">). </text:span><text:span text:style-name="T78">Woda, cytryna, cukier. Owoc.</text:span></text:p>
      <text:p text:style-name="P6"><text:span text:style-name="T33"/></text:p>
      <text:p text:style-name="P27"><text:span text:style-name="T39">Środa</text:span><text:span text:style-name="T38">: </text:span><text:span text:style-name="T40">Łazanki z mięsem </text:span><text:span text:style-name="T41">mielonym</text:span><text:span text:style-name="T40">. Kapusta kiszona z pieczarkami. </text:span><text:span text:style-name="T39">Galaretka</text:span><text:span text:style-name="T40">. </text:span><text:span text:style-name="T39">Owoc</text:span><text:span text:style-name="T40">.</text:span></text:p>
      <text:p text:style-name="P28"/>
      <text:p text:style-name="P24"><text:span text:style-name="T60">Składniki: </text:span><text:span text:style-name="T61">Mięso (</text:span><text:span text:style-name="T62">karkówka</text:span><text:span text:style-name="T61">). </text:span><text:span text:style-name="T62">O</text:span><text:span text:style-name="T63">lej rzepakowy </text:span><text:span text:style-name="T79">(z pierwszego tłoczenia)</text:span><text:span text:style-name="T63">. </text:span><text:span text:style-name="T62">W</text:span><text:span text:style-name="T63">arzywa</text:span><text:span text:style-name="T64"> </text:span><text:span text:style-name="T63">(</text:span><text:span text:style-name="T64">kapusta </text:span><text:span text:style-name="T62">kiszona</text:span><text:span text:style-name="T64">, </text:span><text:span text:style-name="T63">cebula, </text:span><text:span text:style-name="T62">pieczarki</text:span><text:span text:style-name="T63">).</text:span><text:span text:style-name="T64"> </text:span><text:span text:style-name="T62">P</text:span><text:span text:style-name="T65">rzyprawy (sól, pieprz, papryka słodka, papryka ostra, </text:span><text:span text:style-name="T62">lubczyk, </text:span><text:span text:style-name="T66">czosnek</text:span><text:span text:style-name="T62">, </text:span><text:span text:style-name="T66">kurkuma</text:span><text:span text:style-name="T62">, majeranek</text:span><text:span text:style-name="T63">). </text:span><text:span text:style-name="T62">Makaron łazanki (m</text:span><text:span text:style-name="T67">ą</text:span><text:span text:style-name="T62">ka </text:span><text:span text:style-name="T82">pszenna</text:span><text:span text:style-name="T62">, drożdże, </text:span><text:span text:style-name="T82">jajka</text:span><text:span text:style-name="T62">, woda).</text:span><text:span text:style-name="T68"> </text:span><text:span text:style-name="T69">Galaretka (cukier, żelatyna, regulator kwasowości - kwas cytrynowy, aromat, koncentraty roślinne).</text:span><text:span text:style-name="T70"> </text:span><text:span text:style-name="T71">Owoc</text:span><text:span text:style-name="T70">.</text:span></text:p>
      <text:p text:style-name="P6"><text:span text:style-name="T33"/></text:p>
      <text:p text:style-name="P19"><text:span text:style-name="T84">Czwartek</text:span>: Wieprzowina w porach. <text:span text:style-name="T84">Ziemniaki puree</text:span>. <text:span text:style-name="T88">Herbata</text:span>. <text:span text:style-name="T86">Owoc</text:span>.</text:p>
      <text:p text:style-name="P20"/>
      <text:p text:style-name="P19"><text:span text:style-name="T16">Składniki: </text:span><text:span text:style-name="T17">Mięso (karkówka), por, cebula, </text:span><text:span text:style-name="T18">k</text:span><text:span text:style-name="T17">oncentrat pomidorowy (pomidory), mąka </text:span><text:span text:style-name="T27">pszenna</text:span><text:span text:style-name="T17">. Przyprawy (sól, pieprz, papryka ostra, papryka słodka, kurkuma). </text:span><text:span text:style-name="T22">Ziemniaki, </text:span><text:span text:style-name="T28">mleko</text:span><text:span text:style-name="T20">. </text:span><text:span text:style-name="T23">Herbata</text:span><text:span text:style-name="T19"> cukier</text:span><text:span text:style-name="T21">. </text:span><text:span text:style-name="T19">Owoc</text:span><text:span text:style-name="T16">.</text:span></text:p>
      <text:p text:style-name="P6"><text:span text:style-name="T33"/></text:p>
      <text:p text:style-name="P21">Piątek: <text:span text:style-name="T87">Ryba - filet panierowany</text:span>. Ziemniaki puree. Surówka z kiszonej kapusty. Herbata z mięty. <text:span text:style-name="T87">Owoc</text:span>.</text:p>
      <text:p text:style-name="P22"/>
      <text:p text:style-name="P18"><text:span text:style-name="T58">Składniki: </text:span><text:span text:style-name="T80">Ryba</text:span><text:span text:style-name="T58"> (</text:span><text:span text:style-name="T73">miruna</text:span><text:span text:style-name="T58">), bułka tarta (drożdże, mąka </text:span><text:span text:style-name="T80">pszenna</text:span><text:span text:style-name="T83">, </text:span><text:span text:style-name="T80">jajka</text:span><text:span text:style-name="T83">,</text:span><text:span text:style-name="T58"> woda), </text:span><text:span text:style-name="T80">jajka</text:span><text:span text:style-name="T81">,</text:span><text:span text:style-name="T58"> olej rzepakowy, ser żółty z </text:span><text:span text:style-name="T80">mleka</text:span><text:span text:style-name="T58">. Ziemniaki (</text:span><text:span text:style-name="T80">mleko</text:span><text:span text:style-name="T58">). Przyprawy (sól, pieprz mielony, majeranek, papryka ostra, papryka słodka, lubczyk). Kapusta kiszona, marchew, por, natka. Herbata miętowa</text:span><text:span text:style-name="T7">, cukier</text:span><text:span text:style-name="T58">. </text:span><text:span text:style-name="T72">Owoc</text:span><text:span text:style-name="T58">.</text:span></text:p>
      <text:p text:style-name="P6"><text:span text:style-name="T33"/></text:p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06-06T11:49:18.656000000</dc:date>
    <meta:editing-duration>PT8H52M50S</meta:editing-duration>
    <meta:editing-cycles>50</meta:editing-cycles>
    <meta:generator>LibreOffice/5.1.4.2$Windows_X86_64 LibreOffice_project/f99d75f39f1c57ebdd7ffc5f42867c12031db97a</meta:generator>
    <meta:print-date>2025-05-15T09:05:05.928000000</meta:print-date>
    <meta:document-statistic meta:table-count="0" meta:image-count="0" meta:object-count="0" meta:page-count="1" meta:paragraph-count="16" meta:word-count="276" meta:character-count="2188" meta:non-whitespace-character-count="1927"/>
  </office:meta>
</office:document-meta>
</file>