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6" style:family="paragraph" style:parent-style-name="Standard" style:master-page-name="">
      <style:paragraph-properties loext:contextual-spacing="false" fo:margin-top="0cm" fo:margin-bottom="0cm" fo:line-height="100%" fo:text-align="start" style:justify-single-word="false" style:register-true="tru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8" style:family="text">
      <style:text-properties fo:font-size="13pt" fo:language="pl" fo:country="PL" style:font-size-asian="13pt" style:font-size-complex="13pt" style:font-weight-complex="bold"/>
    </style:style>
    <style:style style:name="T9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10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weight-complex="bold"/>
    </style:style>
    <style:style style:name="T15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Jadłospis 09.03.2026 – 13.03.2026</text:p>
      <text:p text:style-name="P7"/>
      <text:p text:style-name="P8"><text:span text:style-name="T13">Poniedziałek: Zupa pomidorowa na kurczakach i żeberkach z ryżem. Pierogi</text:span><text:span text:style-name="T12"> z serem. </text:span><text:span text:style-name="T13">Woda mineralna z cytryną. Owoc.</text:span></text:p>
      <text:p text:style-name="P2"/>
      <text:p text:style-name="P1">Składniki: Wywar mięsny (żeberka, kurczak), warzywa (ziemniaki, marchew, <text:span text:style-name="T11">seler</text:span>, pietruszka, por, cebula, nać pietruszki), koncentrat pomidorowy (z pomidorów), kasza<text:span text:style-name="T14"> jęczmienna</text:span>, przyprawy (sól, pieprz, liść laurowy, majeranek, ziele angielskie, lubczyk). <text:span text:style-name="T1">Pierogi z serem: ser twarogowy półtłusty (26%)z </text:span><text:span text:style-name="T2">mleka</text:span><text:span text:style-name="T1">, woda, cukier, olej rzepakowy, płatki ziemniaczane, kaszka pszenna, skrobia modyfikowana kukurydziana, substytut mleka pełnego w proszku, sól, alginian sodu (zagęszczacz), aromat, barwnik - beta karoten, ryboflawina..</text:span> Woda mineralna, cytryna, cukier. Owoc.</text:p>
      <text:p text:style-name="P6"/>
      <text:p text:style-name="P5"><text:span text:style-name="T15">Wtorek:</text:span><text:span text:style-name="T16"> </text:span><text:span text:style-name="T15">Kotlet drobiowy siekany. Ziemniaki puree. Surówka z kapusty pekińskiej. Herbata. Owoc.</text:span></text:p>
      <text:p text:style-name="P1"/>
      <text:p text:style-name="P9"><text:span text:style-name="Strong_20_Emphasis"><text:span text:style-name="T3">Składniki: Mięso (filet z kurczaka), bułka tarta (mąka </text:span></text:span><text:span text:style-name="Strong_20_Emphasis"><text:span text:style-name="T2">pszenna</text:span></text:span><text:span text:style-name="Strong_20_Emphasis"><text:span text:style-name="T3">, drożdże, woda), </text:span></text:span><text:span text:style-name="Strong_20_Emphasis"><text:span text:style-name="T2">jajka, </text:span></text:span><text:span text:style-name="Strong_20_Emphasis"><text:span text:style-name="T3">natka pietruszki. Olej rzepakowy (z pierwszego tłoczenia). Ziemniaki, </text:span></text:span><text:span text:style-name="Strong_20_Emphasis"><text:span text:style-name="T2">mleko</text:span></text:span><text:span text:style-name="Strong_20_Emphasis"><text:span text:style-name="T3">. </text:span></text:span><text:span text:style-name="Strong_20_Emphasis"><text:span text:style-name="T4">Kapusta pekińska, marchew, kukurydza, por, natka, szczypiorek, majonez (olej rzepakowy, żółtko </text:span></text:span><text:span text:style-name="Strong_20_Emphasis"><text:span text:style-name="T5">jaja</text:span></text:span><text:span text:style-name="Strong_20_Emphasis"><text:span text:style-name="T4"> 6%, ocet, musztarda, cukier, sól, przyprawy, przeciwutleniacz - sól wapniowo disodowa EDTA, regulator kwasowości – kwasek cytrynowy)</text:span></text:span><text:span text:style-name="Strong_20_Emphasis"><text:span text:style-name="T3">. Przyprawy (papryka słodka, papryka ostra, kurkuma, sól, pieprz, liść laurowy, ziele angielskie. Herbata, cukier. Owoc.</text:span></text:span></text:p>
      <text:p text:style-name="P1"/>
      <text:p text:style-name="P1"><text:span text:style-name="T17">Środa:</text:span> <text:span text:style-name="T17">Roladki schabowe. Ziemniaki puree. Kalafior z masłem i bułką tartą. Galaretka. Owoc.</text:span></text:p>
      <text:p text:style-name="P1"/>
      <text:p text:style-name="P9"><text:span text:style-name="Strong_20_Emphasis"><text:span text:style-name="T3">Składniki: Mięso (schab), ogórek kiszony, cebula. Ziemniaki, </text:span></text:span><text:span text:style-name="Strong_20_Emphasis"><text:span text:style-name="T2">mleko</text:span></text:span><text:span text:style-name="Strong_20_Emphasis"><text:span text:style-name="T3">. Kalafior, bułka tarta (mąka </text:span></text:span><text:span text:style-name="Strong_20_Emphasis"><text:span text:style-name="T2">pszenna</text:span></text:span><text:span text:style-name="Strong_20_Emphasis"><text:span text:style-name="T3">, drożdże, woda), masło (</text:span></text:span><text:span text:style-name="Strong_20_Emphasis"><text:span text:style-name="T2">z mleka</text:span></text:span><text:span text:style-name="Strong_20_Emphasis"><text:span text:style-name="T3">). Przyprawy: papryka słodka, papryka ostra, kurkuma, sól, pieprz, czosnek, oregano. Galaretka (cukier, żelatyna, regulator kwasowości - kwas cytrynowy, aromat, koncentraty roślinne). Owoc.</text:span></text:span></text:p>
      <text:p text:style-name="P1"/>
      <text:p text:style-name="P16">Czwartek: Potrawka z kurczaka. Ryż. Herbata. Owoc.</text:p>
      <text:p text:style-name="P16"/>
      <text:p text:style-name="P15">Składniki: <text:span text:style-name="T9">Mięso (filet z kurczaka). Olej rzepakowy </text:span><text:span text:style-name="T8">(z pierwszego tłoczenia)</text:span><text:span text:style-name="T9">. Warzywa (marchew, cebula, pietruszka, </text:span><text:span text:style-name="T6">seler</text:span><text:span text:style-name="T9">, pieczarki). Ryż. Przyprawy (sól, pieprz, papryka słodka, papryka ostra, lubczyk, czosnek, kurkuma, majeranek). Herbata, cukier. Owoc.</text:span></text:p>
      <text:p text:style-name="P1"/>
      <text:p text:style-name="P14">Piątek: Pulpety rybne. Ziemniaki puree. Surówka z kiszonej kapusty. Herbata z mięty. Owoc. </text:p>
      <text:p text:style-name="P14"/>
      <text:p text:style-name="P1">Składniki: <text:span text:style-name="T5">Ryba</text:span><text:span text:style-name="T8"> (dorsz), bułka tarta (drożdże, mąka </text:span><text:span text:style-name="T5">pszenna</text:span><text:span text:style-name="T10">, </text:span><text:span text:style-name="T5">jajka</text:span><text:span text:style-name="T10">,</text:span><text:span text:style-name="T8"> woda), </text:span><text:span text:style-name="T5">jajka</text:span><text:span text:style-name="T7">,</text:span><text:span text:style-name="T8"> olej rzepakowy</text:span>. Ziemniaki (<text:span text:style-name="T11">mleko</text:span>). Przyprawy (sól, pieprz mielony, kwasek cytrynowy). Kapusta kiszona, marchew, natka pietruszki. Herbata miętowa, cukier. Owoc.</text:p>
      <text:p text:style-name="P13"/>
      <text:p text:style-name="P1"/>
      <text:p text:style-name="P3">Podkreślnikiem oznaczono alergeny</text:p>
      <text:p text:style-name="P3"/>
      <text:p text:style-name="P4">INTENDENT: Kaczmarek Błażej</text:p>
      <text:p text:style-name="P4">KUCHARZ: Mejer Żaneta</text:p>
      <text:p text:style-name="P4">PIELĘGNIARKA: Pawlak Maria</text:p>
      <text:p text:style-name="P4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3-06T09:43:35.42</dc:date>
    <meta:editing-duration>PT20H14M10S</meta:editing-duration>
    <meta:editing-cycles>118</meta:editing-cycles>
    <meta:generator>OpenOffice/4.1.16$Win32 OpenOffice.org_project/4116m3$Build-9816</meta:generator>
    <meta:print-date>2026-01-23T13:57:22.114000000</meta:print-date>
    <dc:creator>user </dc:creator>
    <meta:document-statistic meta:table-count="0" meta:image-count="0" meta:object-count="0" meta:page-count="1" meta:paragraph-count="16" meta:word-count="315" meta:character-count="2511"/>
  </office:meta>
</office:document-meta>
</file>