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8250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825094" style:font-size-asian="12pt" style:font-style-asian="normal" style:font-weight-asian="bold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825094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825094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825094" style:font-size-asian="13pt" style:font-weight-asian="bold" style:font-name-complex="Arial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style:text-underline-style="none" officeooo:paragraph-rsid="00825094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7ef0c1" style:font-size-asian="12pt" style:font-style-asian="normal" style:font-weight-asian="bold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3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825094" style:font-size-asian="12pt" style:font-style-asian="normal" style:font-weight-asian="bold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825094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fo:font-size="12pt" officeooo:paragraph-rsid="000e099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84c34c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7ef0c1" style:font-size-asian="12pt" style:font-style-asian="normal" style:font-weight-asian="bold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86a1e9" officeooo:paragraph-rsid="0086a1e9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2b8664" officeooo:paragraph-rsid="0086d4c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86a1e9" officeooo:paragraph-rsid="0086d4c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862a84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officeooo:rsid="00825094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fo:font-weight="bold" officeooo:rsid="0051343a" style:font-weight-asian="bold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 fo:font-weight="bold" officeooo:rsid="0043277a" style:font-weight-asian="bold" style:font-weight-complex="bold"/>
    </style:style>
    <style:style style:name="T7" style:family="text">
      <style:text-properties fo:language="pl" fo:country="PL" style:text-underline-style="solid" style:text-underline-width="auto" style:text-underline-color="font-color" fo:font-weight="bold" officeooo:rsid="00243ea9" style:font-weight-asian="bold" style:font-weight-complex="bold"/>
    </style:style>
    <style:style style:name="T8" style:family="text">
      <style:text-properties fo:language="pl" fo:country="PL" style:text-underline-style="solid" style:text-underline-width="auto" style:text-underline-color="font-color" officeooo:rsid="0039e717"/>
    </style:style>
    <style:style style:name="T9" style:family="text">
      <style:text-properties fo:language="pl" fo:country="PL" fo:font-weight="normal" style:font-weight-asian="normal" style:font-weight-complex="bold"/>
    </style:style>
    <style:style style:name="T10" style:family="text">
      <style:text-properties fo:language="pl" fo:country="PL" fo:font-weight="normal" officeooo:rsid="0039e717" style:font-weight-asian="normal" style:font-weight-complex="normal"/>
    </style:style>
    <style:style style:name="T11" style:family="text">
      <style:text-properties fo:language="pl" fo:country="PL" fo:font-weight="normal" officeooo:rsid="00252fee" style:font-weight-asian="normal" style:font-weight-complex="normal"/>
    </style:style>
    <style:style style:name="T12" style:family="text">
      <style:text-properties fo:language="pl" fo:country="PL" fo:font-weight="normal" officeooo:rsid="00243ea9" style:font-weight-asian="normal" style:font-weight-complex="normal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language="pl" fo:country="PL" officeooo:rsid="00825094"/>
    </style:style>
    <style:style style:name="T15" style:family="text">
      <style:text-properties fo:language="pl" fo:country="PL" style:font-weight-complex="bold"/>
    </style:style>
    <style:style style:name="T16" style:family="text">
      <style:text-properties fo:language="pl" fo:country="PL" officeooo:rsid="00754672" style:font-weight-complex="bold"/>
    </style:style>
    <style:style style:name="T17" style:family="text">
      <style:text-properties fo:language="pl" fo:country="PL" officeooo:rsid="0051343a" style:font-weight-complex="bold"/>
    </style:style>
    <style:style style:name="T18" style:family="text">
      <style:text-properties fo:language="pl" fo:country="PL" officeooo:rsid="0043277a" style:font-weight-complex="bold"/>
    </style:style>
    <style:style style:name="T19" style:family="text">
      <style:text-properties fo:language="pl" fo:country="PL" officeooo:rsid="000e9f12" style:font-weight-complex="bold"/>
    </style:style>
    <style:style style:name="T20" style:family="text">
      <style:text-properties fo:language="pl" fo:country="PL" officeooo:rsid="00243ea9" style:font-weight-complex="bold"/>
    </style:style>
    <style:style style:name="T21" style:family="text">
      <style:text-properties fo:language="pl" fo:country="PL" officeooo:rsid="007cc976" style:font-weight-complex="bold"/>
    </style:style>
    <style:style style:name="T22" style:family="text">
      <style:text-properties fo:language="pl" fo:country="PL" officeooo:rsid="0062cc2e" style:font-weight-complex="bold"/>
    </style:style>
    <style:style style:name="T23" style:family="text">
      <style:text-properties fo:language="pl" fo:country="PL" officeooo:rsid="00610d74" style:font-weight-complex="bold"/>
    </style:style>
    <style:style style:name="T24" style:family="text">
      <style:text-properties fo:language="pl" fo:country="PL" officeooo:rsid="006db4e3" style:font-weight-complex="bold"/>
    </style:style>
    <style:style style:name="T25" style:family="text">
      <style:text-properties fo:language="pl" fo:country="PL" officeooo:rsid="0086a1e9" style:font-weight-complex="bold"/>
    </style:style>
    <style:style style:name="T26" style:family="text">
      <style:text-properties fo:language="pl" fo:country="PL" officeooo:rsid="00608b61" style:font-weight-complex="bold"/>
    </style:style>
    <style:style style:name="T27" style:family="text">
      <style:text-properties fo:language="pl" fo:country="PL" officeooo:rsid="0039e717"/>
    </style:style>
    <style:style style:name="T28" style:family="text">
      <style:text-properties fo:language="pl" fo:country="PL" officeooo:rsid="00243ea9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officeooo:rsid="000e0993" style:font-weight-asian="bold" style:font-name-complex="Arial"/>
    </style:style>
    <style:style style:name="T31" style:family="text">
      <style:text-properties fo:font-weight="bold" officeooo:rsid="006e7c3c" style:font-weight-asian="bold" style:font-name-complex="Arial"/>
    </style:style>
    <style:style style:name="T32" style:family="text">
      <style:text-properties fo:font-weight="bold" officeooo:rsid="00712b2e" style:font-weight-asian="bold" style:font-name-complex="Arial"/>
    </style:style>
    <style:style style:name="T33" style:family="text">
      <style:text-properties fo:font-weight="bold" officeooo:rsid="007d5ef5" style:font-weight-asian="bold" style:font-name-complex="Arial"/>
    </style:style>
    <style:style style:name="T34" style:family="text">
      <style:text-properties fo:font-weight="bold" officeooo:rsid="0083a3f9" style:font-weight-asian="bold" style:font-name-complex="Arial"/>
    </style:style>
    <style:style style:name="T35" style:family="text">
      <style:text-properties fo:font-size="13pt" fo:language="pl" fo:country="PL" style:font-size-asian="13pt" style:font-size-complex="13pt" style:font-weight-complex="bold"/>
    </style:style>
    <style:style style:name="T36" style:family="text">
      <style:text-properties fo:font-size="13pt" fo:language="pl" fo:country="PL" officeooo:rsid="00513995" style:font-size-asian="13pt" style:font-size-complex="13pt" style:font-weight-complex="bold"/>
    </style:style>
    <style:style style:name="T37" style:family="text">
      <style:text-properties fo:font-size="13pt" fo:language="pl" fo:country="PL" officeooo:rsid="0032be82" style:font-size-asian="13pt" style:font-name-complex="Times New Roman" style:font-size-complex="13pt" style:font-weight-complex="bold"/>
    </style:style>
    <style:style style:name="T38" style:family="text">
      <style:text-properties fo:font-size="13pt" fo:language="pl" fo:country="PL" officeooo:rsid="0097093e" style:font-size-asian="13pt" style:font-name-complex="Times New Roman" style:font-size-complex="13pt" style:font-weight-complex="bold"/>
    </style:style>
    <style:style style:name="T39" style:family="text">
      <style:text-properties fo:font-size="13pt" fo:language="pl" fo:country="PL" officeooo:rsid="0090d2b4" style:font-size-asian="13pt" style:font-name-complex="Times New Roman" style:font-size-complex="13pt" style:font-weight-complex="bold"/>
    </style:style>
    <style:style style:name="T40" style:family="text">
      <style:text-properties fo:font-size="13pt" fo:language="pl" fo:country="PL" officeooo:rsid="008be8c9" style:font-size-asian="13pt" style:font-name-complex="Times New Roman" style:font-size-complex="13pt" style:font-weight-complex="bold"/>
    </style:style>
    <style:style style:name="T41" style:family="text">
      <style:text-properties fo:font-size="13pt" fo:language="pl" fo:country="PL" officeooo:rsid="00369bfa" style:font-size-asian="13pt" style:font-name-complex="Times New Roman" style:font-size-complex="13pt" style:font-weight-complex="bold"/>
    </style:style>
    <style:style style:name="T42" style:family="text">
      <style:text-properties fo:font-size="13pt" fo:language="pl" fo:country="PL" officeooo:rsid="001de3e7" style:font-size-asian="13pt" style:font-name-complex="Times New Roman" style:font-size-complex="13pt" style:font-weight-complex="bold"/>
    </style:style>
    <style:style style:name="T43" style:family="text">
      <style:text-properties fo:font-size="13pt" fo:language="pl" fo:country="PL" officeooo:rsid="0086d4c3" style:font-size-asian="13pt" style:font-name-complex="Times New Roman" style:font-size-complex="13pt" style:font-weight-complex="bold"/>
    </style:style>
    <style:style style:name="T44" style:family="text">
      <style:text-properties fo:font-size="13pt" fo:language="pl" fo:country="PL" officeooo:rsid="0096dfb4" style:font-size-asian="13pt" style:font-name-complex="Times New Roman" style:font-size-complex="13pt" style:font-weight-complex="bold"/>
    </style:style>
    <style:style style:name="T45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46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bold"/>
    </style:style>
    <style:style style:name="T47" style:family="text">
      <style:text-properties fo:font-size="13pt" fo:language="pl" fo:country="PL" style:text-underline-style="solid" style:text-underline-width="auto" style:text-underline-color="font-color" fo:font-weight="bold" officeooo:rsid="0086d4c3" style:font-size-asian="13pt" style:font-weight-asian="bold" style:font-name-complex="Times New Roman" style:font-size-complex="13pt" style:font-weight-complex="bold"/>
    </style:style>
    <style:style style:name="T48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49" style:family="text">
      <style:text-properties fo:font-size="13pt" fo:language="pl" fo:country="PL" fo:font-weight="normal" officeooo:rsid="004cabe1" style:font-size-asian="13pt" style:font-weight-asian="normal" style:font-size-complex="13pt" style:font-weight-complex="bold"/>
    </style:style>
    <style:style style:name="T50" style:family="text">
      <style:text-properties fo:font-size="13pt" fo:language="pl" fo:country="PL" fo:font-weight="normal" officeooo:rsid="001fb47b" style:font-size-asian="13pt" style:font-weight-asian="normal" style:font-size-complex="13pt" style:font-weight-complex="bold"/>
    </style:style>
    <style:style style:name="T51" style:family="text">
      <style:text-properties fo:font-size="13pt" fo:language="pl" fo:country="PL" fo:font-weight="normal" officeooo:rsid="008393ef" style:font-size-asian="13pt" style:font-weight-asian="normal" style:font-size-complex="13pt" style:font-weight-complex="bold"/>
    </style:style>
    <style:style style:name="T52" style:family="text">
      <style:text-properties fo:font-size="13pt" fo:language="pl" fo:country="PL" fo:font-weight="bold" officeooo:rsid="0086d4c3" style:font-size-asian="13pt" style:font-weight-asian="bold" style:font-name-complex="Times New Roman" style:font-size-complex="13pt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55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56" style:family="text">
      <style:text-properties style:font-name="Arial" fo:font-size="12pt" fo:font-style="normal" style:text-underline-style="none" fo:font-weight="bold" officeooo:rsid="00825094" style:font-size-asian="12pt" style:font-style-asian="normal" style:font-weight-asian="bold" style:font-name-complex="Arial" style:font-size-complex="12pt" style:font-style-complex="normal" style:font-weight-complex="normal"/>
    </style:style>
    <style:style style:name="T57" style:family="text">
      <style:text-properties style:font-name="Arial" fo:font-size="12pt" fo:font-style="normal" style:text-underline-style="none" fo:font-weight="bold" officeooo:rsid="003f96eb" style:font-size-asian="12pt" style:font-style-asian="normal" style:font-weight-asian="bold" style:font-name-complex="Arial" style:font-size-complex="12pt" style:font-style-complex="normal" style:font-weight-complex="normal"/>
    </style:style>
    <style:style style:name="T58" style:family="text">
      <style:text-properties style:font-name="Arial" fo:font-size="12pt" fo:font-style="normal" style:text-underline-style="none" fo:font-weight="bold" officeooo:rsid="00754672" style:font-size-asian="12pt" style:font-style-asian="normal" style:font-weight-asian="bold" style:font-name-complex="Arial" style:font-size-complex="12pt" style:font-style-complex="normal" style:font-weight-complex="normal"/>
    </style:style>
    <style:style style:name="T59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normal"/>
    </style:style>
    <style:style style:name="T60" style:family="text">
      <style:text-properties style:font-name="Arial" fo:font-size="12pt" fo:font-style="normal" style:text-underline-style="none" fo:font-weight="bold" officeooo:rsid="0086d4c3" style:font-size-asian="12pt" style:font-style-asian="normal" style:font-weight-asian="bold" style:font-name-complex="Arial" style:font-size-complex="12pt" style:font-style-complex="normal" style:font-weight-complex="normal"/>
    </style:style>
    <style:style style:name="T61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style:font-name="Arial" fo:font-size="12pt" fo:font-style="normal" style:text-underline-style="none" fo:font-weight="bold" officeooo:rsid="00754672" style:font-size-asian="12pt" style:font-style-asian="normal" style:font-weight-asian="bold" style:font-name-complex="Arial" style:font-size-complex="12pt" style:font-style-complex="normal" style:font-weight-complex="bold"/>
    </style:style>
    <style:style style:name="T63" style:family="text">
      <style:text-properties style:font-name="Arial" fo:font-size="12pt" fo:font-style="normal" style:text-underline-style="none" fo:font-weight="bold" officeooo:rsid="0084c34c" style:font-size-asian="12pt" style:font-style-asian="normal" style:font-weight-asian="bold" style:font-name-complex="Arial" style:font-size-complex="12pt" style:font-style-complex="normal" style:font-weight-complex="bold"/>
    </style:style>
    <style:style style:name="T64" style:family="text">
      <style:text-properties style:font-name="Arial" fo:font-size="12pt" fo:language="pl" fo:country="PL" fo:font-style="normal" style:text-underline-style="none" fo:font-weight="bold" officeooo:rsid="00239758" style:font-size-asian="12pt" style:font-style-asian="normal" style:font-weight-asian="bold" style:font-name-complex="Arial" style:font-size-complex="12pt" style:font-style-complex="normal" style:font-weight-complex="bold"/>
    </style:style>
    <style:style style:name="T65" style:family="text">
      <style:text-properties style:font-name="Arial" fo:font-size="12pt" fo:language="pl" fo:country="PL" fo:font-style="normal" style:text-underline-style="none" fo:font-weight="bold" officeooo:rsid="007206d1" style:font-size-asian="12pt" style:font-style-asian="normal" style:font-weight-asian="bold" style:font-name-complex="Arial" style:font-size-complex="12pt" style:font-style-complex="normal" style:font-weight-complex="bold"/>
    </style:style>
    <style:style style:name="T66" style:family="text">
      <style:text-properties style:font-name="Arial" fo:font-size="12pt" fo:language="pl" fo:country="PL" fo:font-style="normal" style:text-underline-style="none" fo:font-weight="bold" officeooo:rsid="0086a1e9" style:font-size-asian="12pt" style:font-style-asian="normal" style:font-weight-asian="bold" style:font-name-complex="Arial" style:font-size-complex="12pt" style:font-style-complex="normal" style:font-weight-complex="bold"/>
    </style:style>
    <style:style style:name="T67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68" style:family="text">
      <style:text-properties style:font-name="Arial" fo:font-style="normal" style:text-underline-style="none" fo:font-weight="bold" officeooo:rsid="005304f2" style:font-style-asian="normal" style:font-weight-asian="bold" style:font-name-complex="Arial" style:font-style-complex="normal" style:font-weight-complex="normal"/>
    </style:style>
    <style:style style:name="T69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70" style:family="text">
      <style:text-properties style:font-name="Arial" fo:font-style="normal" style:text-underline-style="none" fo:font-weight="bold" officeooo:rsid="00825094" style:font-style-asian="normal" style:font-weight-asian="bold" style:font-name-complex="Arial" style:font-style-complex="normal" style:font-weight-complex="normal"/>
    </style:style>
    <style:style style:name="T71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2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73" style:family="text">
      <style:text-properties fo:font-size="12pt" fo:font-style="normal" style:text-underline-style="none" fo:font-weight="bold" officeooo:rsid="005304f2" style:font-size-asian="12pt" style:font-style-asian="normal" style:font-weight-asian="bold" style:font-name-complex="Arial" style:font-size-complex="12pt" style:font-style-complex="normal" style:font-weight-complex="bold"/>
    </style:style>
    <style:style style:name="T74" style:family="text">
      <style:text-properties fo:font-size="12pt" fo:font-style="normal" style:text-underline-style="none" fo:font-weight="bold" officeooo:rsid="00825094" style:font-size-asian="12pt" style:font-style-asian="normal" style:font-weight-asian="bold" style:font-name-complex="Arial" style:font-size-complex="12pt" style:font-style-complex="normal" style:font-weight-complex="bold"/>
    </style:style>
    <style:style style:name="T75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officeooo:rsid="001fb47b"/>
    </style:style>
    <style:style style:name="T77" style:family="text">
      <style:text-properties officeooo:rsid="00825094"/>
    </style:style>
    <style:style style:name="T78" style:family="text">
      <style:text-properties officeooo:rsid="0035275b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5304f2" style:font-weight-asian="normal" style:font-weight-complex="normal"/>
    </style:style>
    <style:style style:name="T81" style:family="text">
      <style:text-properties fo:font-weight="normal" officeooo:rsid="002b8664" style:font-weight-asian="normal" style:font-weight-complex="normal"/>
    </style:style>
    <style:style style:name="T82" style:family="text">
      <style:text-properties fo:font-weight="normal" officeooo:rsid="0082509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9"><text:s/>Jadłospis </text:span><text:span text:style-name="T33">0</text:span><text:span text:style-name="T34">8</text:span><text:span text:style-name="T29">.</text:span><text:span text:style-name="T32">1</text:span><text:span text:style-name="T33">2</text:span><text:span text:style-name="T29">.202</text:span><text:span text:style-name="T30">5</text:span><text:span text:style-name="T29"> – </text:span><text:span text:style-name="T34">12</text:span><text:span text:style-name="T29">.</text:span><text:span text:style-name="T31">1</text:span><text:span text:style-name="T33">2</text:span><text:span text:style-name="T29">.202</text:span><text:span text:style-name="T30">5</text:span></text:p>
      <text:p text:style-name="P11"/>
      <text:p text:style-name="P12"><text:span text:style-name="T67">Poniedziałek: </text:span><text:span text:style-name="T55">Zupa </text:span><text:span text:style-name="T56">brokułowa na żeberkach i kurczaku</text:span><text:span text:style-name="T55">.</text:span><text:span text:style-name="T67"> </text:span><text:span text:style-name="T68">Naleśnik</text:span><text:span text:style-name="T67"> z </text:span><text:span text:style-name="T70">jabłkiem. </text:span><text:span text:style-name="T67">Woda </text:span><text:span text:style-name="T70">z cytryną</text:span><text:span text:style-name="T67">. </text:span><text:span text:style-name="T69">Owoc</text:span><text:span text:style-name="T67">.</text:span></text:p>
      <text:p text:style-name="P5"/>
      <text:p text:style-name="P3">Składniki: <text:span text:style-name="T1">Wywar mięsny (żeberka, drób), warzywa (</text:span><text:span text:style-name="T14">brokuł, </text:span><text:span text:style-name="T1">por, marchew, </text:span><text:span text:style-name="T2">seler</text:span><text:span text:style-name="T1">, pietruszka, cebula, nać pietruszki), śmietana z </text:span><text:span text:style-name="T2">mleka</text:span><text:span text:style-name="T1">, przyprawy (sól, pieprz, liść laurowy, majeranek, ziele angielskie, lubczyk). </text:span><text:span text:style-name="T14">Mąka </text:span><text:span text:style-name="T4">pszenna</text:span><text:span text:style-name="T14">, </text:span><text:span text:style-name="T4">jajka</text:span><text:span text:style-name="T14">, woda, sól.</text:span> Woda mineralna. <text:span text:style-name="T78">Owoc</text:span></text:p>
      <text:p text:style-name="P11"/>
      <text:p text:style-name="P6"><text:span text:style-name="T74">Wtorek</text:span><text:span text:style-name="T71">:</text:span><text:span text:style-name="T75"> </text:span><text:span text:style-name="T74">Filet z kurczaka panierowany</text:span><text:span text:style-name="T71"> Ziemniaki puree. </text:span><text:span text:style-name="T74">Marchew z jabłkiem</text:span><text:span text:style-name="T73">.</text:span><text:span text:style-name="T71"> </text:span><text:span text:style-name="T72">Herbata</text:span><text:span text:style-name="T71">. </text:span><text:span text:style-name="T72">Owoc.</text:span></text:p>
      <text:p text:style-name="P3"/>
      <text:p text:style-name="P4"><text:span text:style-name="Strong_20_Emphasis"><text:span text:style-name="T79">Składniki: Mięso (</text:span></text:span><text:span text:style-name="Strong_20_Emphasis"><text:span text:style-name="T82">filet z kurczaka</text:span></text:span><text:span text:style-name="Strong_20_Emphasis"><text:span text:style-name="T79">), bułka tarta (mąka </text:span></text:span><text:span text:style-name="Strong_20_Emphasis"><text:span text:style-name="T53">pszenna</text:span></text:span><text:span text:style-name="Strong_20_Emphasis"><text:span text:style-name="T79">, drożdże, woda), </text:span></text:span><text:span text:style-name="Strong_20_Emphasis"><text:span text:style-name="T53">jajka.</text:span></text:span><text:span text:style-name="Strong_20_Emphasis"><text:span text:style-name="T79"> Olej rzepakowy (z pierwszego tłoczenia). Ziemniaki, </text:span></text:span><text:span text:style-name="Strong_20_Emphasis"><text:span text:style-name="T53">mleko</text:span></text:span><text:span text:style-name="Strong_20_Emphasis"><text:span text:style-name="T79">. </text:span></text:span><text:span text:style-name="Strong_20_Emphasis"><text:span text:style-name="T82">Marchew, jabłko</text:span></text:span><text:span text:style-name="Strong_20_Emphasis"><text:span text:style-name="T80">.</text:span></text:span><text:span text:style-name="Strong_20_Emphasis"><text:span text:style-name="T79"> Przyprawy (papryka słodka, papryka ostra, kurkuma, sól, pieprz, liść laurowy, ziele angielskie. </text:span></text:span><text:span text:style-name="Strong_20_Emphasis"><text:span text:style-name="T81">Herbata , cukier. Owoc.</text:span></text:span></text:p>
      <text:p text:style-name="P9"/>
      <text:p text:style-name="P19"><text:span text:style-name="T63">Środa</text:span><text:span text:style-name="T61">: </text:span><text:span text:style-name="T64">Kotlet </text:span><text:span text:style-name="T66">mielony</text:span><text:span text:style-name="T65"> z farszem (z pieczarkami i cebulką, serem żółtym tartym)</text:span><text:span text:style-name="T64">.</text:span><text:span text:style-name="T54"> Ziemniaki puree</text:span><text:span text:style-name="T61">.</text:span><text:span text:style-name="T54"> </text:span><text:span text:style-name="T57">Surówka z </text:span><text:span text:style-name="T58">białej kapusty</text:span><text:span text:style-name="T54">. </text:span><text:span text:style-name="T60">Galaretka</text:span><text:span text:style-name="T54">. </text:span><text:span text:style-name="T59">Owoc</text:span><text:span text:style-name="T54">.</text:span></text:p>
      <text:p text:style-name="P14"/>
      <text:p text:style-name="P17"><text:span text:style-name="T15">Składniki: </text:span><text:span text:style-name="T20">Mięso (</text:span><text:span text:style-name="T25">karkówka</text:span><text:span text:style-name="T20">), ser żółty </text:span><text:span text:style-name="T22">(</text:span><text:span text:style-name="T23">mleko pasteryzowane, sól spo</text:span><text:span text:style-name="T24">ż</text:span><text:span text:style-name="T23">ywcza, stabilizator: chlorek wapnia, kultury bakterii mlekowych, podpuszszczka mik</text:span><text:span text:style-name="T22">robiologiczna, barwnik: karoteny)</text:span><text:span text:style-name="T20">, pieczarki, bułka tarta </text:span><text:span text:style-name="Strong_20_Emphasis"><text:span text:style-name="T12">(mąka</text:span></text:span><text:span text:style-name="Strong_20_Emphasis"><text:span text:style-name="T28"> </text:span></text:span><text:span text:style-name="Strong_20_Emphasis"><text:span text:style-name="T7">pszenna</text:span></text:span><text:span text:style-name="Strong_20_Emphasis"><text:span text:style-name="T12">, drożdże, woda)</text:span></text:span><text:span text:style-name="T20">, </text:span><text:span text:style-name="T7">jajka</text:span><text:span text:style-name="T20">. </text:span><text:span text:style-name="T15">Ziemniaki, </text:span><text:span text:style-name="T3">mleko</text:span><text:span text:style-name="T15">. Przyprawy (sól, pieprz mielony, papryka słodka, papryka ostra, kurkuma). </text:span><text:span text:style-name="T18">Kapusta </text:span><text:span text:style-name="T16">biała</text:span><text:span text:style-name="T18">, marchew, kukurydza, por, natka szczypiorek, majonez (olej rzepakowy, żółtko </text:span><text:span text:style-name="T6">jaja</text:span><text:span text:style-name="T18"> 6%, ocet, musztarda, cukier, sól, przyprawy, przeciwutleniacz - sól wapniowo disodowa EDTA, regulator kwasowości – kwasek cytrynowy)</text:span><text:span text:style-name="T15">. </text:span><text:span text:style-name="T26">Galaretka (cukier, żelatyna, regulator kwasowości - kwas cytrynowy, aromat, koncentraty roślinne)</text:span><text:span text:style-name="T44">.</text:span><text:span text:style-name="T15"> </text:span><text:span text:style-name="T19">Owoc</text:span><text:span text:style-name="T13">.</text:span></text:p>
      <text:p text:style-name="P9"/>
      <text:p text:style-name="P16">Czwartek: Potrawka z kurczaka, ryż, herbata z cytryną, owoc.</text:p>
      <text:p text:style-name="P16"/>
      <text:p text:style-name="P18">Składniki: <text:span text:style-name="T37">Mięso (</text:span><text:span text:style-name="T43">filet z kurczaka</text:span><text:span text:style-name="T37">). </text:span><text:span text:style-name="T38">O</text:span><text:span text:style-name="T39">lej rzepakowy </text:span><text:span text:style-name="T36">(z pierwszego tłoczenia)</text:span><text:span text:style-name="T39">. </text:span><text:span text:style-name="T38">W</text:span><text:span text:style-name="T39">arzywa</text:span><text:span text:style-name="T40"> </text:span><text:span text:style-name="T39">(</text:span><text:span text:style-name="T43">marchew</text:span><text:span text:style-name="T40">, </text:span><text:span text:style-name="T39">cebula, </text:span><text:span text:style-name="T43">pietruszka, </text:span><text:span text:style-name="T47">seler</text:span><text:span text:style-name="T43">,</text:span><text:span text:style-name="T39"> </text:span><text:span text:style-name="T38">pieczarki</text:span><text:span text:style-name="T39">). </text:span><text:span text:style-name="T43">Ryż.</text:span><text:span text:style-name="T40"> </text:span><text:span text:style-name="T38">P</text:span><text:span text:style-name="T41">rzyprawy (sól, pieprz, papryka słodka, papryka ostra, </text:span><text:span text:style-name="T38">lubczyk, </text:span><text:span text:style-name="T42">czosnek</text:span><text:span text:style-name="T38">, </text:span><text:span text:style-name="T42">kurkuma</text:span><text:span text:style-name="T38">, majeranek</text:span><text:span text:style-name="T39">)</text:span></text:p>
      <text:p text:style-name="P9"/>
      <text:p text:style-name="P7">Piątek: <text:span text:style-name="T76">Ryba w cieście naleśnikowym</text:span>. Ziemniaki puree. <text:span text:style-name="T77">Kapusta z kiszonej kapusty</text:span>. Herbata <text:span text:style-name="T77">zimowa</text:span>. <text:span text:style-name="T76">Owoc</text:span>.</text:p>
      <text:p text:style-name="P8"/>
      <text:p text:style-name="P10"><text:span text:style-name="T48">Składniki: </text:span><text:span text:style-name="T45">Ryba</text:span><text:span text:style-name="T48"> (</text:span><text:span text:style-name="T49">miruna</text:span><text:span text:style-name="T48">), mąka </text:span><text:span text:style-name="T45">pszenna</text:span><text:span text:style-name="T35">, </text:span><text:span text:style-name="T45">jajka</text:span><text:span text:style-name="T35">,</text:span><text:span text:style-name="T48"> woda</text:span><text:span text:style-name="T46">,</text:span><text:span text:style-name="T48"> </text:span><text:span text:style-name="T51">sól, </text:span><text:span text:style-name="T48">olej rzepakowy. Ziemniaki (</text:span><text:span text:style-name="T45">mleko</text:span><text:span text:style-name="T48">). Przyprawy (sól, pieprz mielony, majeranek, papryka ostra, papryka słodka, lubczyk). </text:span><text:span text:style-name="T51">Kapusta kiszona, marchew, natka pietruszki</text:span><text:span text:style-name="T48">. Herbata miętowa</text:span><text:span text:style-name="T9">, cukier</text:span><text:span text:style-name="T48">. </text:span><text:span text:style-name="T50">Owoc</text:span><text:span text:style-name="T48">.</text:span></text:p>
      <text:p text:style-name="P9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12-05T11:45:06.911000000</dc:date>
    <meta:editing-duration>PT12H49M32S</meta:editing-duration>
    <meta:editing-cycles>95</meta:editing-cycles>
    <meta:generator>LibreOffice/5.1.4.2$Windows_X86_64 LibreOffice_project/f99d75f39f1c57ebdd7ffc5f42867c12031db97a</meta:generator>
    <meta:print-date>2025-12-05T11:40:11.404000000</meta:print-date>
    <meta:document-statistic meta:table-count="0" meta:image-count="0" meta:object-count="0" meta:page-count="1" meta:paragraph-count="16" meta:word-count="295" meta:character-count="2356" meta:non-whitespace-character-count="2074"/>
  </office:meta>
</office:document-meta>
</file>