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officeooo:paragraph-rsid="000e099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text-underline-style="none" fo:font-weight="bold" officeooo:paragraph-rsid="005304f2" style:font-size-asian="12pt" style:font-style-asian="normal" style:font-weight-asian="bold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5304f2" style:font-size-asian="12pt" style:font-style-asian="normal" style:font-weight-asian="bold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text-underline-style="none" fo:font-weight="normal" officeooo:paragraph-rsid="0050b2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5304f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5304f2" style:font-name-asian="Arial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5304f2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officeooo:paragraph-rsid="005304f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5304f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style:text-underline-style="none" officeooo:paragraph-rsid="005304f2" style:font-size-asian="13pt" style:font-name-complex="Arial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304f2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officeooo:paragraph-rsid="005304f2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officeooo:rsid="0097093e" officeooo:paragraph-rsid="005304f2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4pt" officeooo:paragraph-rsid="005304f2" style:font-size-asian="14pt" style:font-size-complex="14pt"/>
    </style:style>
    <style:style style:name="P19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paragraph-rsid="005304f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font-style="normal" style:text-underline-style="none" fo:font-weight="bold" officeooo:rsid="00002585" officeooo:paragraph-rsid="005304f2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b8664" style:font-weight-asian="normal" style:font-weight-complex="normal"/>
    </style:style>
    <style:style style:name="T5" style:family="text">
      <style:text-properties fo:font-weight="normal" officeooo:rsid="001fb47b" style:font-weight-asian="normal" style:font-weight-complex="normal"/>
    </style:style>
    <style:style style:name="T6" style:family="text">
      <style:text-properties fo:font-weight="normal" officeooo:rsid="0021867d" style:font-weight-asian="normal" style:font-weight-complex="normal"/>
    </style:style>
    <style:style style:name="T7" style:family="text">
      <style:text-properties fo:font-weight="normal" officeooo:rsid="001e4dd6" style:font-weight-asian="normal" style:font-weight-complex="normal"/>
    </style:style>
    <style:style style:name="T8" style:family="text">
      <style:text-properties fo:font-weight="normal" officeooo:rsid="005304f2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5304f2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2pt" fo:font-weight="bold" style:font-size-asian="12pt" style:font-weight-asian="bold" style:font-name-complex="Arial" style:font-size-complex="12pt"/>
    </style:style>
    <style:style style:name="T13" style:family="text">
      <style:text-properties fo:font-size="12pt" fo:font-weight="bold" officeooo:rsid="000e0993" style:font-size-asian="12pt" style:font-weight-asian="bold" style:font-name-complex="Arial" style:font-size-complex="12pt"/>
    </style:style>
    <style:style style:name="T14" style:family="text">
      <style:text-properties fo:font-size="12pt" fo:font-weight="bold" officeooo:rsid="004a298e" style:font-size-asian="12pt" style:font-weight-asian="bold" style:font-name-complex="Arial" style:font-size-complex="12pt"/>
    </style:style>
    <style:style style:name="T15" style:family="text">
      <style:text-properties fo:font-size="12pt" fo:font-weight="bold" officeooo:rsid="0050b293" style:font-size-asian="12pt" style:font-weight-asian="bold" style:font-name-complex="Arial" style:font-size-complex="12pt"/>
    </style:style>
    <style:style style:name="T1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font-size="12pt" fo:font-weight="bold" officeooo:rsid="005150e7" style:font-size-asian="12pt" style:font-weight-asian="bold" style:font-name-complex="Arial" style:font-size-complex="12pt"/>
    </style:style>
    <style:style style:name="T18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font-size="12pt" fo:font-style="normal" style:text-underline-style="none" fo:font-weight="bold" officeooo:rsid="005304f2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fo:font-weight="bold" officeooo:rsid="00144a26" style:font-weight-asian="bold" style:font-name-complex="Times New Roman"/>
    </style:style>
    <style:style style:name="T24" style:family="text">
      <style:text-properties fo:font-weight="bold" officeooo:rsid="0097093e" style:font-weight-asian="bold" style:font-name-complex="Times New Roman"/>
    </style:style>
    <style:style style:name="T25" style:family="text">
      <style:text-properties fo:font-weight="bold" officeooo:rsid="000488a8" style:font-weight-asian="bold" style:font-name-complex="Times New Roman"/>
    </style:style>
    <style:style style:name="T26" style:family="text">
      <style:text-properties fo:font-weight="bold" officeooo:rsid="005304f2" style:font-weight-asian="bold" style:font-name-complex="Times New Roma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5275b" style:font-weight-asian="bold" style:font-weight-complex="bold"/>
    </style:style>
    <style:style style:name="T29" style:family="text">
      <style:text-properties fo:font-weight="bold" officeooo:rsid="005304f2" style:font-weight-asian="bold" style:font-weight-complex="bold"/>
    </style:style>
    <style:style style:name="T30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31" style:family="text">
      <style:text-properties fo:font-size="13pt" fo:language="pl" fo:country="PL" fo:font-weight="normal" officeooo:rsid="0082e153" style:font-size-asian="13pt" style:font-weight-asian="normal" style:font-size-complex="13pt" style:font-weight-complex="bold"/>
    </style:style>
    <style:style style:name="T32" style:family="text">
      <style:text-properties fo:font-size="13pt" fo:language="pl" fo:country="PL" fo:font-weight="normal" officeooo:rsid="0032be82" style:font-size-asian="13pt" style:font-weight-asian="normal" style:font-size-complex="13pt" style:font-weight-complex="bold"/>
    </style:style>
    <style:style style:name="T33" style:family="text">
      <style:text-properties fo:font-size="13pt" fo:language="pl" fo:country="PL" fo:font-weight="normal" officeooo:rsid="0097093e" style:font-size-asian="13pt" style:font-weight-asian="normal" style:font-size-complex="13pt" style:font-weight-complex="bold"/>
    </style:style>
    <style:style style:name="T34" style:family="text">
      <style:text-properties fo:font-size="13pt" fo:language="pl" fo:country="PL" fo:font-weight="normal" officeooo:rsid="0090d2b4" style:font-size-asian="13pt" style:font-weight-asian="normal" style:font-size-complex="13pt" style:font-weight-complex="bold"/>
    </style:style>
    <style:style style:name="T35" style:family="text">
      <style:text-properties fo:font-size="13pt" fo:language="pl" fo:country="PL" fo:font-weight="normal" officeooo:rsid="008be8c9" style:font-size-asian="13pt" style:font-weight-asian="normal" style:font-size-complex="13pt" style:font-weight-complex="bold"/>
    </style:style>
    <style:style style:name="T36" style:family="text">
      <style:text-properties fo:font-size="13pt" fo:language="pl" fo:country="PL" fo:font-weight="normal" officeooo:rsid="00369bfa" style:font-size-asian="13pt" style:font-weight-asian="normal" style:font-size-complex="13pt" style:font-weight-complex="bold"/>
    </style:style>
    <style:style style:name="T37" style:family="text">
      <style:text-properties fo:font-size="13pt" fo:language="pl" fo:country="PL" fo:font-weight="normal" officeooo:rsid="001de3e7" style:font-size-asian="13pt" style:font-weight-asian="normal" style:font-size-complex="13pt" style:font-weight-complex="bold"/>
    </style:style>
    <style:style style:name="T38" style:family="text">
      <style:text-properties fo:font-size="13pt" fo:language="pl" fo:country="PL" fo:font-weight="normal" officeooo:rsid="001e149f" style:font-size-asian="13pt" style:font-weight-asian="normal" style:font-size-complex="13pt" style:font-weight-complex="bold"/>
    </style:style>
    <style:style style:name="T39" style:family="text">
      <style:text-properties fo:font-size="13pt" fo:language="pl" fo:country="PL" fo:font-weight="normal" officeooo:rsid="00608b61" style:font-size-asian="13pt" style:font-weight-asian="normal" style:font-size-complex="13pt" style:font-weight-complex="bold"/>
    </style:style>
    <style:style style:name="T40" style:family="text">
      <style:text-properties fo:font-size="13pt" fo:language="pl" fo:country="PL" fo:font-weight="normal" officeooo:rsid="0096dfb4" style:font-size-asian="13pt" style:font-weight-asian="normal" style:font-size-complex="13pt" style:font-weight-complex="bold"/>
    </style:style>
    <style:style style:name="T41" style:family="text">
      <style:text-properties fo:font-size="13pt" fo:language="pl" fo:country="PL" fo:font-weight="normal" officeooo:rsid="002bf696" style:font-size-asian="13pt" style:font-weight-asian="normal" style:font-size-complex="13pt" style:font-weight-complex="bold"/>
    </style:style>
    <style:style style:name="T42" style:family="text">
      <style:text-properties fo:font-size="13pt" fo:language="pl" fo:country="PL" fo:font-weight="normal" officeooo:rsid="00144a26" style:font-size-asian="13pt" style:font-weight-asian="normal" style:font-size-complex="13pt" style:font-weight-complex="bold"/>
    </style:style>
    <style:style style:name="T43" style:family="text">
      <style:text-properties fo:font-size="13pt" fo:language="pl" fo:country="PL" fo:font-weight="normal" officeooo:rsid="005304f2" style:font-size-asian="13pt" style:font-weight-asian="normal" style:font-size-complex="13pt" style:font-weight-complex="bold"/>
    </style:style>
    <style:style style:name="T44" style:family="text">
      <style:text-properties fo:font-size="13pt" fo:language="pl" fo:country="PL" fo:font-weight="normal" officeooo:rsid="00302f35" style:font-size-asian="13pt" style:font-weight-asian="normal" style:font-size-complex="13pt" style:font-weight-complex="bold"/>
    </style:style>
    <style:style style:name="T45" style:family="text">
      <style:text-properties fo:font-size="13pt" fo:language="pl" fo:country="PL" fo:font-weight="normal" officeooo:rsid="00321755" style:font-size-asian="13pt" style:font-weight-asian="normal" style:font-size-complex="13pt" style:font-weight-complex="bold"/>
    </style:style>
    <style:style style:name="T46" style:family="text">
      <style:text-properties fo:font-size="13pt" fo:language="pl" fo:country="PL" fo:font-weight="normal" officeooo:rsid="002b8664" style:font-size-asian="13pt" style:font-weight-asian="normal" style:font-size-complex="13pt" style:font-weight-complex="bold"/>
    </style:style>
    <style:style style:name="T47" style:family="text">
      <style:text-properties fo:font-size="13pt" fo:language="pl" fo:country="PL" fo:font-weight="normal" officeooo:rsid="002eab9d" style:font-size-asian="13pt" style:font-weight-asian="normal" style:font-size-complex="13pt" style:font-weight-complex="bold"/>
    </style:style>
    <style:style style:name="T48" style:family="text">
      <style:text-properties fo:font-size="13pt" fo:language="pl" fo:country="PL" fo:font-weight="normal" officeooo:rsid="00513995" style:font-size-asian="13pt" style:font-weight-asian="normal" style:font-name-complex="Arial" style:font-size-complex="13pt" style:font-weight-complex="bold"/>
    </style:style>
    <style:style style:name="T49" style:family="text">
      <style:text-properties fo:font-size="13pt" fo:language="pl" fo:country="PL" style:text-underline-style="solid" style:text-underline-width="auto" style:text-underline-color="font-color" fo:font-weight="normal" officeooo:rsid="0097093e" style:font-size-asian="13pt" style:font-weight-asian="normal" style:font-size-complex="13pt" style:font-weight-complex="bold"/>
    </style:style>
    <style:style style:name="T50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51" style:family="text">
      <style:text-properties fo:font-size="13pt" fo:language="pl" fo:country="PL" style:text-underline-style="solid" style:text-underline-width="auto" style:text-underline-color="font-color" officeooo:rsid="00302f35" style:font-size-asian="13pt" style:font-size-complex="13pt" style:font-weight-complex="bold"/>
    </style:style>
    <style:style style:name="T52" style:family="text">
      <style:text-properties fo:font-size="13pt" fo:language="pl" fo:country="PL" style:text-underline-style="solid" style:text-underline-width="auto" style:text-underline-color="font-color" officeooo:rsid="00321755" style:font-size-asian="13pt" style:font-size-complex="13pt" style:font-weight-complex="bold"/>
    </style:style>
    <style:style style:name="T53" style:family="text">
      <style:text-properties fo:font-size="13pt" fo:language="pl" fo:country="PL" style:text-underline-style="solid" style:text-underline-width="auto" style:text-underline-color="font-color" officeooo:rsid="002b8664" style:font-size-asian="13pt" style:font-size-complex="13pt" style:font-weight-complex="bold"/>
    </style:style>
    <style:style style:name="T54" style:family="text">
      <style:text-properties fo:font-size="13pt" fo:font-weight="bold" style:font-size-asian="13pt" style:font-weight-asian="bold" style:font-name-complex="Arial" style:font-size-complex="13pt"/>
    </style:style>
    <style:style style:name="T55" style:family="text">
      <style:text-properties fo:font-size="13pt" fo:font-weight="bold" officeooo:rsid="002cd89b" style:font-size-asian="13pt" style:font-weight-asian="bold" style:font-name-complex="Arial" style:font-size-complex="13pt"/>
    </style:style>
    <style:style style:name="T56" style:family="text">
      <style:text-properties fo:font-size="13pt" fo:font-weight="bold" officeooo:rsid="002eab9d" style:font-size-asian="13pt" style:font-weight-asian="bold" style:font-name-complex="Arial" style:font-size-complex="13pt"/>
    </style:style>
    <style:style style:name="T57" style:family="text">
      <style:text-properties fo:font-size="13pt" fo:font-weight="bold" officeooo:rsid="002b8664" style:font-size-asian="13pt" style:font-weight-asian="bold" style:font-name-complex="Arial" style:font-size-complex="13pt"/>
    </style:style>
    <style:style style:name="T58" style:family="text">
      <style:text-properties fo:font-size="13pt" fo:font-weight="bold" officeooo:rsid="005304f2" style:font-size-asian="13pt" style:font-weight-asian="bold" style:font-name-complex="Arial" style:font-size-complex="13pt"/>
    </style:style>
    <style:style style:name="T59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style:font-name="Arial" fo:font-size="12pt" fo:font-style="normal" style:text-underline-style="none" fo:font-weight="bold" officeooo:rsid="001e4dd6" style:font-size-asian="12pt" style:font-style-asian="normal" style:font-weight-asian="bold" style:font-name-complex="Arial" style:font-size-complex="12pt" style:font-style-complex="normal" style:font-weight-complex="bold"/>
    </style:style>
    <style:style style:name="T61" style:family="text">
      <style:text-properties style:font-name="Arial" fo:font-size="12pt" fo:font-style="normal" style:text-underline-style="none" fo:font-weight="bold" officeooo:rsid="001d9e95" style:font-size-asian="12pt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style:font-name="Arial" fo:font-size="12pt" fo:font-style="normal" style:text-underline-style="none" fo:font-weight="bold" officeooo:rsid="001fb47b" style:font-size-asian="12pt" style:font-style-asian="normal" style:font-weight-asian="bold" style:font-name-complex="Arial" style:font-size-complex="12pt" style:font-style-complex="normal" style:font-weight-complex="bold"/>
    </style:style>
    <style:style style:name="T63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64" style:family="text">
      <style:text-properties style:font-name="Arial" fo:font-size="12pt" fo:font-style="normal" style:text-underline-style="none" fo:font-weight="bold" officeooo:rsid="000324ea" style:font-size-asian="12pt" style:font-style-asian="normal" style:font-weight-asian="bold" style:font-name-complex="Arial" style:font-size-complex="12pt" style:font-style-complex="normal" style:font-weight-complex="normal"/>
    </style:style>
    <style:style style:name="T65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66" style:family="text">
      <style:text-properties style:font-name="Arial" fo:font-style="normal" style:text-underline-style="none" fo:font-weight="bold" officeooo:rsid="0035275b" style:font-style-asian="normal" style:font-weight-asian="bold" style:font-name-complex="Arial" style:font-style-complex="normal" style:font-weight-complex="normal"/>
    </style:style>
    <style:style style:name="T67" style:family="text">
      <style:text-properties style:font-name="Arial" fo:font-style="normal" style:text-underline-style="none" fo:font-weight="bold" officeooo:rsid="005304f2" style:font-style-asian="normal" style:font-weight-asian="bold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Jadłospis </text:span><text:span text:style-name="T14">0</text:span><text:span text:style-name="T17">8</text:span><text:span text:style-name="T12">.0</text:span><text:span text:style-name="T15">9</text:span><text:span text:style-name="T12">.202</text:span><text:span text:style-name="T13">5</text:span><text:span text:style-name="T12"> – </text:span><text:span text:style-name="T17">12</text:span><text:span text:style-name="T12">.0</text:span><text:span text:style-name="T15">9</text:span><text:span text:style-name="T12">.202</text:span><text:span text:style-name="T13">5</text:span></text:p>
      <text:p text:style-name="P3"/>
      <text:p text:style-name="P18"><text:span text:style-name="T65">Poniedziałek: </text:span><text:span text:style-name="T64">Zupa pomidorowa z ryżem, zabielana.</text:span><text:span text:style-name="T65"> </text:span><text:span text:style-name="T67">Naleśnik</text:span><text:span text:style-name="T65"> z </text:span><text:span text:style-name="T67">dżemem</text:span><text:span text:style-name="T65">. Woda mineralna. </text:span><text:span text:style-name="T66">Owoc</text:span><text:span text:style-name="T65">.</text:span></text:p>
      <text:p text:style-name="P11"/>
      <text:p text:style-name="P9"><text:span text:style-name="T27">Składniki: </text:span><text:span text:style-name="T2">Wywar mięsny (żeberka, drób), warzywa (por, marchew, </text:span><text:span text:style-name="T1">seler</text:span><text:span text:style-name="T2">, pietruszka, cebula, nać pietruszki), koncentrat pomidorowy, ryż, śmietana z </text:span><text:span text:style-name="T1">mleka</text:span><text:span text:style-name="T2">, przyprawy (sól, pieprz, liść laurowy, majeranek, ziele angielskie, lubczyk).</text:span><text:span text:style-name="T27"> </text:span><text:span text:style-name="T29">Woda, mąka </text:span><text:span text:style-name="T10">pszenna, jajka</text:span><text:span text:style-name="T29">, sól</text:span><text:span text:style-name="T27">. Woda mineralna. </text:span><text:span text:style-name="T28">Owoc</text:span></text:p>
      <text:p text:style-name="P8"><text:span text:style-name="T16"/></text:p>
      <text:p text:style-name="P15"><text:span text:style-name="T60">W</text:span><text:span text:style-name="T61">torek</text:span><text:span text:style-name="T59">: Gulasz mięsny. </text:span><text:span text:style-name="T63">Kasza gryczana</text:span><text:span text:style-name="T59">. </text:span><text:span text:style-name="T62">Ogórek konserwowy. </text:span><text:span text:style-name="T59">Woda z cytryną. </text:span><text:span text:style-name="T60">Owoc</text:span><text:span text:style-name="T59">.</text:span></text:p>
      <text:p text:style-name="P10"><text:s/></text:p>
      <text:p text:style-name="P19"><text:span text:style-name="Strong_20_Emphasis"><text:span text:style-name="T3">Składniki: Mięso (karkówka), sos (olej rzepakowy z pierwszego tłoczenia, koncentrat pomidorowy, mąka </text:span></text:span><text:span text:style-name="Strong_20_Emphasis"><text:span text:style-name="T9">pszenna</text:span></text:span><text:span text:style-name="Strong_20_Emphasis"><text:span text:style-name="T11">)</text:span></text:span><text:span text:style-name="Strong_20_Emphasis"><text:span text:style-name="T3">. Kasza gryczana. </text:span></text:span><text:span text:style-name="Strong_20_Emphasis"><text:span text:style-name="T5">Ogórek.</text:span></text:span><text:span text:style-name="Strong_20_Emphasis"><text:span text:style-name="T3"> Przyprawy (sól, pieprz mielony, papryka słodka, papryka ostra, czosnek, majeranek). Woda, cytryna, </text:span></text:span><text:span text:style-name="Strong_20_Emphasis"><text:span text:style-name="T6">cukier</text:span></text:span><text:span text:style-name="Strong_20_Emphasis"><text:span text:style-name="T3">. </text:span></text:span><text:span text:style-name="Strong_20_Emphasis"><text:span text:style-name="T7">Owoc</text:span></text:span><text:span text:style-name="Strong_20_Emphasis"><text:span text:style-name="T3">.</text:span></text:span></text:p>
      <text:p text:style-name="P8"><text:span text:style-name="T16"/></text:p>
      <text:p text:style-name="P16"><text:span text:style-name="T23">Środa</text:span><text:span text:style-name="T22">: </text:span><text:span text:style-name="T24">Łazanki z mięsem </text:span><text:span text:style-name="T25">mielonym</text:span><text:span text:style-name="T24">. Kapusta kiszona z pieczarkami. </text:span><text:span text:style-name="T26">Woda mineralna</text:span><text:span text:style-name="T24">. </text:span><text:span text:style-name="T23">Owoc</text:span><text:span text:style-name="T24">.</text:span></text:p>
      <text:p text:style-name="P17"/>
      <text:p text:style-name="P20"><text:span text:style-name="T31">Składniki: </text:span><text:span text:style-name="T32">Mięso (</text:span><text:span text:style-name="T33">karkówka</text:span><text:span text:style-name="T32">). </text:span><text:span text:style-name="T33">O</text:span><text:span text:style-name="T34">lej rzepakowy </text:span><text:span text:style-name="T48">(z pierwszego tłoczenia)</text:span><text:span text:style-name="T34">. </text:span><text:span text:style-name="T33">W</text:span><text:span text:style-name="T34">arzywa</text:span><text:span text:style-name="T35"> </text:span><text:span text:style-name="T34">(</text:span><text:span text:style-name="T35">kapusta </text:span><text:span text:style-name="T33">kiszona</text:span><text:span text:style-name="T35">, </text:span><text:span text:style-name="T34">cebula, </text:span><text:span text:style-name="T33">pieczarki</text:span><text:span text:style-name="T34">).</text:span><text:span text:style-name="T35"> </text:span><text:span text:style-name="T33">P</text:span><text:span text:style-name="T36">rzyprawy (sól, pieprz, papryka słodka, papryka ostra, </text:span><text:span text:style-name="T33">lubczyk, </text:span><text:span text:style-name="T37">czosnek</text:span><text:span text:style-name="T33">, </text:span><text:span text:style-name="T37">kurkuma</text:span><text:span text:style-name="T33">, majeranek</text:span><text:span text:style-name="T34">). </text:span><text:span text:style-name="T33">Makaron łazanki (m</text:span><text:span text:style-name="T38">ą</text:span><text:span text:style-name="T33">ka </text:span><text:span text:style-name="T49">pszenna</text:span><text:span text:style-name="T33">, drożdże, </text:span><text:span text:style-name="T49">jajka</text:span><text:span text:style-name="T33">, woda).</text:span><text:span text:style-name="T39"> </text:span><text:span text:style-name="T43">Woda mineralna</text:span><text:span text:style-name="T40">.</text:span><text:span text:style-name="T41"> </text:span><text:span text:style-name="T42">Owoc</text:span><text:span text:style-name="T41">.</text:span></text:p>
      <text:p text:style-name="P8"><text:span text:style-name="T16"/></text:p>
      <text:p text:style-name="P13"><text:span text:style-name="T19">Czwartek</text:span><text:span text:style-name="T18">:</text:span><text:span text:style-name="T21"> </text:span><text:span text:style-name="T18">Pulpety wieprzowe w sosie pomidorowym. Ziemniaki puree. </text:span><text:span text:style-name="T20">Ogórek kiszony.</text:span><text:span text:style-name="T18"> </text:span><text:span text:style-name="T19">Herbata</text:span><text:span text:style-name="T18">. </text:span><text:span text:style-name="T19">Owoc.</text:span></text:p>
      <text:p text:style-name="P9"/>
      <text:p text:style-name="P7"><text:span text:style-name="Strong_20_Emphasis"><text:span text:style-name="T3">Składniki: Mięso (karkówka), bułka tarta (mąka </text:span></text:span><text:span text:style-name="Strong_20_Emphasis"><text:span text:style-name="T9">pszenna</text:span></text:span><text:span text:style-name="Strong_20_Emphasis"><text:span text:style-name="T3">, drożdże, woda), mąka ziemniaczana, </text:span></text:span><text:span text:style-name="Strong_20_Emphasis"><text:span text:style-name="T9">jajka.</text:span></text:span><text:span text:style-name="Strong_20_Emphasis"><text:span text:style-name="T3"> Koncentrat pomidorowy (pomidory), śmietana (z </text:span></text:span><text:span text:style-name="Strong_20_Emphasis"><text:span text:style-name="T9">mleka</text:span></text:span><text:span text:style-name="Strong_20_Emphasis"><text:span text:style-name="T3">). Cebula, czosnek. Olej rzepakowy (z pierwszego tłoczenia). Ziemniaki, </text:span></text:span><text:span text:style-name="Strong_20_Emphasis"><text:span text:style-name="T9">mleko</text:span></text:span><text:span text:style-name="Strong_20_Emphasis"><text:span text:style-name="T3">. </text:span></text:span><text:span text:style-name="Strong_20_Emphasis"><text:span text:style-name="T8">Ogórek.</text:span></text:span><text:span text:style-name="Strong_20_Emphasis"><text:span text:style-name="T3"> Przyprawy (papryka słodka, papryka ostra, kurkuma, sól, pieprz, liść laurowy, ziele angielskie. </text:span></text:span><text:span text:style-name="Strong_20_Emphasis"><text:span text:style-name="T4">Herbata , cukier. Owoc.</text:span></text:span></text:p>
      <text:p text:style-name="P8"><text:span text:style-name="T16"/></text:p>
      <text:p text:style-name="P12"><text:span text:style-name="T54">Piątek: Ryba panierowana z serem. Ziemniaki puree. </text:span><text:span text:style-name="T58">Surówka z kiszonej kapusty</text:span><text:span text:style-name="T54">. Herbata </text:span><text:span text:style-name="T56">z mięty</text:span><text:span text:style-name="T54">. </text:span><text:span text:style-name="T57">Owoc</text:span><text:span text:style-name="T54">.</text:span></text:p>
      <text:p text:style-name="P14"/>
      <text:p text:style-name="P6"><text:span text:style-name="T30">Składniki: </text:span><text:span text:style-name="T50">Ryba</text:span><text:span text:style-name="T30"> (mintaj) </text:span><text:span text:style-name="T44">filet 44 %, mąka </text:span><text:span text:style-name="T51">pszenna</text:span><text:span text:style-name="T44">, </text:span><text:span text:style-name="T51">mleko </text:span><text:span text:style-name="T44">w proszku, 1,7 % ser, olej rzepakowy, skrobia ziemniaczana, sól, glukoza, drożdże, słodka serwatka w proszku, barwnik beta – karoten, modyfikowane skrobie, </text:span><text:span text:style-name="T45">pietruszka, </text:span><text:span text:style-name="T52">seler</text:span><text:span text:style-name="T30">. Ziemniaki (</text:span><text:span text:style-name="T50">mleko</text:span><text:span text:style-name="T30">). Przyprawy (sól, pieprz mielony, papryka ostra, papryka słodka, lubczyk). </text:span><text:span text:style-name="T43">Kapusta kiszona, marchew, jabłko</text:span><text:span text:style-name="T30">. </text:span><text:span text:style-name="T47">Mięta</text:span><text:span text:style-name="T30">, cukier. </text:span><text:span text:style-name="T46">Owoc</text:span><text:span text:style-name="T30">.</text:span></text:p>
      <text:p text:style-name="P5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9-02T08:58:03.590000000</dc:date>
    <meta:editing-duration>PT9H25M28S</meta:editing-duration>
    <meta:editing-cycles>51</meta:editing-cycles>
    <meta:generator>LibreOffice/5.1.4.2$Windows_X86_64 LibreOffice_project/f99d75f39f1c57ebdd7ffc5f42867c12031db97a</meta:generator>
    <meta:print-date>2025-05-15T09:05:05.928000000</meta:print-date>
    <meta:document-statistic meta:table-count="0" meta:image-count="0" meta:object-count="0" meta:page-count="1" meta:paragraph-count="17" meta:word-count="274" meta:character-count="2170" meta:non-whitespace-character-count="1909"/>
  </office:meta>
</office:document-meta>
</file>