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3pt" fo:language="pl" fo:country="P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Standard">
      <style:paragraph-properties loext:contextual-spacing="false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7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language="pl" fo:country="PL" fo:font-weight="normal" style:font-weight-asian="normal" style:font-name-complex="Arial" style:font-weight-complex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style:font-weight-complex="bold"/>
    </style:style>
    <style:style style:name="T10" style:family="text">
      <style:text-properties fo:language="pl" fo:country="PL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/>
    </style:style>
    <style:style style:name="T1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Jadłospis 08.06.2026 – 12.06.2026</text:p>
      <text:p text:style-name="P3"/>
      <text:p text:style-name="P3"/>
      <text:p text:style-name="P15"><text:span text:style-name="T16">Poniedziałek: Zupa pomidorowa z ryżem. Pierogi z serem</text:span><text:span text:style-name="T14">. </text:span><text:span text:style-name="T16">Woda mineralna. <text:s/>Owoc.</text:span></text:p>
      <text:p text:style-name="P5"/>
      <text:p text:style-name="P8">Składniki: Wywar mięsny (żeberka, kurczak), warzywa (ziemniaki, marchew, <text:span text:style-name="T12">seler</text:span>, pietruszka, por, cebula, nać pietruszki), <text:span text:style-name="T19">ryż</text:span>, koncentrat pomidorowy (pomidory) przyprawy (sól, pieprz, liść laurowy, majeranek, ziele angielskie, lubczyk). <text:span text:style-name="T1">Pierogi z serem: ser twarogowy półtłusty (26%)z </text:span><text:span text:style-name="T2">mleka</text:span><text:span text:style-name="T1">, woda, cukier, olej rzepakowy, płatki ziemniaczane, kaszka pszenna, skrobia modyfikowana kukurydziana, substytut mleka pełnego w proszku, sól, alginian sodu (zagęszczacz), aromat, barwnik <text:s/>- beta karoten, ryboflawina.</text:span> Woda mineralna. Owoc.</text:p>
      <text:p text:style-name="P3"/>
      <text:p text:style-name="P14">Wtorek: Łazanki z mięsem mielonym. Kapusta kiszona z pieczarkami. Herbata. Owoc.</text:p>
      <text:p text:style-name="P14"/>
      <text:p text:style-name="P19"><text:span text:style-name="T6">Składniki: Mięso (karkówka). Olej rzepakowy </text:span><text:span text:style-name="T7">(z pierwszego tłoczenia)</text:span><text:span text:style-name="T6">. Warzywa (kapusta kiszona, cebula, pieczarki). Przyprawy (sól, pieprz, papryka słodka, papryka ostra, lubczyk, czosnek, kurkuma, majeranek). Makaron łazanki (mąka </text:span><text:span text:style-name="T4">pszenna</text:span><text:span text:style-name="T6">, drożdże, </text:span><text:span text:style-name="T3">j</text:span><text:span text:style-name="T4">ajka</text:span><text:span text:style-name="T6">, woda). </text:span><text:span text:style-name="T7">Herbata, cukier</text:span><text:span text:style-name="T6">. Owoc.</text:span></text:p>
      <text:p text:style-name="P10"/>
      <text:p text:style-name="P15"><text:span text:style-name="T15">Środa: Udko pieczone</text:span><text:span text:style-name="T14">. Ziemniaki puree</text:span><text:span text:style-name="T15">.</text:span><text:span text:style-name="T14"> Surówka z młodej kapusty. Galaretka. Owoc.</text:span></text:p>
      <text:p text:style-name="P6"/>
      <text:p text:style-name="P17"><text:span text:style-name="T9">Składniki: Mięso (udziec z kurczaka)</text:span><text:span text:style-name="Strong_20_Emphasis"><text:span text:style-name="T5">, </text:span></text:span><text:span text:style-name="T9">olej kujawski. Ziemniaki, </text:span><text:span text:style-name="T2">mleko</text:span><text:span text:style-name="T9">. Przyprawy (sól, pieprz mielony, papryka słodka, papryka ostra, kurkuma). Surówka: młoa kapusta, koper, marchew, ogórek małosolny, jogurt naturalny. </text:span><text:span text:style-name="T1">Galaretka (cukier, żelatyna, regulator kwasowości - kwas cytrynowy, aromat, koncentraty roślinne)</text:span><text:span text:style-name="T10">.</text:span><text:span text:style-name="T9"> Owoc</text:span><text:span text:style-name="T8">.</text:span></text:p>
      <text:p text:style-name="P10"/>
      <text:p text:style-name="P10">Czwartek: Gulasz wieprzowy. Kasza gryczana. Woda z cytryną. Owoc.</text:p>
      <text:p text:style-name="P9"/>
      <text:p text:style-name="P11"><text:span text:style-name="T17">Składniki: Mięso (karkówka), por, cebula, koncentrat pomidorowy (pomidory), mąka </text:span><text:span text:style-name="T13">pszenna</text:span><text:span text:style-name="T17">. Przyprawy (sól, pieprz, papryka ostra, papryka słodka, kurkuma). Kasza gryczana. </text:span><text:span text:style-name="T18">Galaretka (cukier, żelatyna, regulator kwasowości - kwas cytrynowy, aromat, koncentraty roślinne)</text:span><text:span text:style-name="T17">. Owoc.</text:span></text:p>
      <text:p text:style-name="P12"><text:span text:style-name="T14"/></text:p>
      <text:p text:style-name="P7">Piątek: Koreczki rybne z fileta. Ziemniaki puree. Marchew mini z masłem i bułką tartą. Herbata z mięty. Owoc. </text:p>
      <text:p text:style-name="P7"/>
      <text:p text:style-name="P18">Składniki: Filet z <text:span text:style-name="T11">ryby białej</text:span> 50%, panier sypki (mąka <text:span text:style-name="T12">pszenna</text:span>, dekstoza, drożdże, sól, przyprawy, olej rzepakowy), mąka <text:span text:style-name="T11">pszenna</text:span>, woda, skrobia ziemniaczana, sól (produkt może zawierać skorupiaki, <text:span text:style-name="T11">jaja</text:span>, soję, <text:span text:style-name="T11">mleko</text:span>, <text:span text:style-name="T11">seler</text:span>, gorczycę). Ziemniaki, <text:span text:style-name="T12">mleko</text:span>. Przyprawy (sól, pieprz mielony, kwasek cytrynowy). Marchew mini, <text:span text:style-name="Strong_20_Emphasis"><text:span text:style-name="T5">bułka tarta (mąka </text:span></text:span><text:span text:style-name="Strong_20_Emphasis"><text:span text:style-name="T2">pszenna</text:span></text:span><text:span text:style-name="Strong_20_Emphasis"><text:span text:style-name="T5">, drożdże, woda), masło (</text:span></text:span><text:span text:style-name="Strong_20_Emphasis"><text:span text:style-name="T8">z mleka</text:span></text:span><text:span text:style-name="Strong_20_Emphasis"><text:span text:style-name="T5">)</text:span></text:span>. Herbata miętowa, cukier. Owoc.</text:p>
      <text:p text:style-name="P1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6-03T14:27:54.35</dc:date>
    <meta:editing-duration>P1DT4H23M42S</meta:editing-duration>
    <meta:editing-cycles>137</meta:editing-cycles>
    <meta:generator>OpenOffice/4.1.16$Win32 OpenOffice.org_project/4116m3$Build-9816</meta:generator>
    <meta:print-date>2026-05-22T12:16:58.74</meta:print-date>
    <dc:creator>user </dc:creator>
    <meta:printed-by>user </meta:printed-by>
    <meta:document-statistic meta:table-count="0" meta:image-count="0" meta:object-count="0" meta:page-count="1" meta:paragraph-count="16" meta:word-count="302" meta:character-count="2405"/>
  </office:meta>
</office:document-meta>
</file>