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 style:master-page-name="">
      <style:paragraph-properties loext:contextual-spacing="false" fo:margin-top="0cm" fo:margin-bottom="0cm" fo:line-height="100%" fo:text-align="start" style:justify-single-word="false" style:register-true="tru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style:register-true="true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2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2" style:family="text">
      <style:text-properties fo:language="pl" fo:country="PL" fo:font-weight="normal" style:font-weight-asian="normal" style:font-weight-complex="bold"/>
    </style:style>
    <style:style style:name="T3" style:family="text">
      <style:text-properties fo:font-size="13pt" fo:language="pl" fo:country="PL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font-size="13pt" fo:language="pl" fo:country="PL" fo:font-weight="bold" style:font-size-asian="13pt" style:font-weight-asian="bold" style:font-name-complex="Arial" style:font-size-complex="13pt"/>
    </style:style>
    <style:style style:name="T5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Jadłospis 08.04.2026 – 10.04.2026</text:p>
      <text:p text:style-name="P8"/>
      <text:p text:style-name="P8"/>
      <text:p text:style-name="P7">Środa: Żur z ziemniakami na wędzonce. Kiełbasa swojska z cielęciną pieczona. Pieczywo. Woda z cytryną. Jabłko.</text:p>
      <text:p text:style-name="P9"/>
      <text:p text:style-name="P10"><text:span text:style-name="T4">S</text:span><text:span text:style-name="T3">kładniki: Żur (woda, mąka </text:span><text:span text:style-name="T5">żytnia</text:span><text:span text:style-name="T3">, czosnek). Wywar mięsny (boczek parzony), warzywa (ziemniaki, cebula), przyprawy (sól, pieprz, liść laurowy, majeranek, ziele angielskie, czosnek, lubczyk). Kiełbasa (100 g produktu uzyskane z 120,9 g mięsa 118,5 g wieprzowiny 2,4 g cielęciny, sól przyprawy, cukier, substancja konserwująca azotyn sodu). Pieczywo (mąka </text:span><text:span text:style-name="T5">żytnia</text:span><text:span text:style-name="T3">, mąka </text:span><text:span text:style-name="T5">pszenna</text:span><text:span text:style-name="T3">, sól, drożdże, woda). Woda, cukier, cytryna. Jabłko.</text:span></text:p>
      <text:p text:style-name="P1"/>
      <text:p text:style-name="P1"/>
      <text:p text:style-name="P1">Czwartek: Spaghetti z karkówki z sosem pomidorowym. Makaron spaghetti. Galaretka. Owoc.</text:p>
      <text:p text:style-name="P3"/>
      <text:p text:style-name="P11"><text:span text:style-name="T2">Składniki: Mięso (karkówka), sos (olej rzepakowy z pierwszego tłoczenia, przecier pomidorowy, mąka </text:span><text:span text:style-name="T1">pszenna)</text:span><text:span text:style-name="T2">. Makaron (mąka </text:span><text:span text:style-name="T1">pszenna</text:span><text:span text:style-name="T2">, </text:span><text:span text:style-name="T1">jajka</text:span><text:span text:style-name="T2">, woda). Przyprawy (sól, pieprz mielony, papryka słodka, papryka ostra bazylia, czosnek, oregano, majeranek). Galaretka (cukier, żelatyna, regulator kwasowości - kwas cytrynowy, aromat, koncentraty roślinne). Owoc.</text:span></text:p>
      <text:p text:style-name="P1"/>
      <text:p text:style-name="P1"/>
      <text:p text:style-name="P4">Piątek: Koreczki rybne z fileta. Ziemniaki puree. Mizeria z zielonego ogórka. Herbata z mięty. Owoc. </text:p>
      <text:p text:style-name="P4"/>
      <text:p text:style-name="P2">Składniki: Filet z <text:span text:style-name="T6">ryby białej</text:span> 50%, panier sypki (mąka <text:span text:style-name="T6">pszenna</text:span>, dekstoza, drożdże, sól, przyprawy, olej rzepakowy), mąka <text:span text:style-name="T6">pszenna</text:span>, woda, skrobia ziemniaczana, sól (produkt może zawierać skorupiaki, <text:span text:style-name="T6">jaja</text:span>, soję, <text:span text:style-name="T6">mleko</text:span>, <text:span text:style-name="T6">seler</text:span>, gorczycę). Ziemniaki (<text:span text:style-name="T6">mleko</text:span>). Przyprawy (sól, pieprz mielony, kwasek cytrynowy). Ogórek zielony, śmietana (z <text:span text:style-name="T6">mleka</text:span>), jogurt (z <text:span text:style-name="T6">mleka</text:span>). Herbata miętowa, cukier. Owoc.</text:p>
      <text:p text:style-name="P2"/>
      <text:p text:style-name="P5">Podkreślnikiem oznaczono alergeny</text:p>
      <text:p text:style-name="P5"/>
      <text:p text:style-name="P6">INTENDENT: Kaczmarek Błażej</text:p>
      <text:p text:style-name="P6">KUCHARZ: Mejer Żaneta</text:p>
      <text:p text:style-name="P6">PIELĘGNIARKA: Pawlak Maria</text:p>
      <text:p text:style-name="P6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4-02T10:41:17.06</dc:date>
    <meta:editing-duration>PT18H39M45S</meta:editing-duration>
    <meta:editing-cycles>113</meta:editing-cycles>
    <meta:generator>OpenOffice/4.1.16$Win32 OpenOffice.org_project/4116m3$Build-9816</meta:generator>
    <meta:print-date>2026-04-02T10:41:13.84</meta:print-date>
    <dc:creator>user </dc:creator>
    <meta:printed-by>user </meta:printed-by>
    <meta:document-statistic meta:table-count="0" meta:image-count="0" meta:object-count="0" meta:page-count="1" meta:paragraph-count="12" meta:word-count="211" meta:character-count="1634"/>
  </office:meta>
</office:document-meta>
</file>