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margin-right="-0.118i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margin-right="-0.118in"/>
    </style:style>
    <style:style style:name="T36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Times New Roman" fo:font-weight="bold" style:font-weight-asian="bold"/>
    </style:style>
    <style:style style:name="P48" style:parent-style-name="Standard" style:family="paragraph"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right="-0.118in"/>
    </style:style>
    <style:style style:name="T50" style:parent-style-name="Domyślnaczcionkaakapitu" style:family="text">
      <style:text-properties style:font-name="Arial" style:font-name-complex="Times New Roman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T52" style:parent-style-name="Domyślnaczcionkaakapitu" style:family="text">
      <style:text-properties style:font-name="Arial" style:font-name-complex="Times New Roman"/>
    </style:style>
    <style:style style:name="T53" style:parent-style-name="Domyślnaczcionkaakapitu" style:family="text">
      <style:text-properties style:font-name="Arial" style:font-name-complex="Times New Roman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Times New Roman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Times New Roman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margin-right="-0.118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margin-right="-0.118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69" style:parent-style-name="StrongEmphasis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4" style:parent-style-name="Standard" style:family="paragraph">
      <style:text-properties style:font-name="Arial" style:font-name-complex="Arial" fo:font-weight="bold" style:font-weight-asian="bold"/>
    </style:style>
    <style:style style:name="P85" style:parent-style-name="Standard" style:family="paragraph"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Jadłospis 07.04.2025</text:span><text:span text:style-name="T3"><text:s/>– 11.04.2025</text:span></text:p>
      <text:p text:style-name="P4"/>
      <text:p text:style-name="Standard"><text:span text:style-name="T5">Poniedziałek:<text:s/></text:span><text:span text:style-name="T6">Zupa pomidorowa z ryżem, zabielana.</text:span><text:span text:style-name="T7"><text:s/>Makaron z serem. Woda mineralna. Owoc.</text:span></text:p>
      <text:p text:style-name="P8"/>
      <text:p text:style-name="P9"><text:span text:style-name="T10">Składniki:<text:s/></text:span><text:span text:style-name="T11">Wywar mięsny (żeberka, drób), warzywa (por, marchew,<text:s/></text:span><text:span text:style-name="T12">seler</text:span><text:span text:style-name="T13">, pietruszka, cebula, nać pietruszki), koncentrat pomidorowy, ryż, śmietana z<text:s/></text:span><text:span text:style-name="T14">mlek</text:span><text:span text:style-name="T15">a</text:span><text:span text:style-name="T16">, przyprawy (sól, pieprz, liść laurowy, majeranek, ziele angielskie, lubczyk).</text:span><text:span text:style-name="T17"><text:s/>Ser śmietankowy<text:s/></text:span><text:span text:style-name="T18">( z mleka),</text:span><text:span text:style-name="T19"><text:s/>makaron (mąka</text:span><text:span text:style-name="T20"><text:s/></text:span><text:span text:style-name="T21">pszenna</text:span><text:span text:style-name="T22">,</text:span><text:span text:style-name="T23"><text:s/></text:span><text:span text:style-name="T24">jajka</text:span><text:span text:style-name="T25">, woda), masło<text:s/></text:span><text:span text:style-name="T26">(z mleka)</text:span><text:span text:style-name="T27">, cukier. Woda mineralna. Owoc</text:span></text:p>
      <text:p text:style-name="P28"/>
      <text:p text:style-name="P29"><text:span text:style-name="T30">Wtorek:<text:s/></text:span><text:span text:style-name="T31">Udziec z kurczaka (pieczony). Ziemniaki puree</text:span><text:span text:style-name="T32">.</text:span><text:span text:style-name="T33"><text:s/>Surówka z białej kapusty. Herbata. Owoc.</text:span></text:p>
      <text:p text:style-name="P34"/>
      <text:p text:style-name="P35"><text:span text:style-name="T36">Składniki: Mięso (udziec z kurczaka), olej kujawski. Ziemniaki,<text:s/></text:span><text:span text:style-name="T37">mleko</text:span><text:span text:style-name="T38">. Przyprawy (sól, pieprz mie</text:span><text:span text:style-name="T39">lony, papryka słodka, papryka ostra, kurkuma).<text:s/></text:span><text:span text:style-name="T40">Surówka: kapusta biała, marchew, jabłko, por, kukurydza, ogórek konserwowy, natka, majonez: (o</text:span><text:span text:style-name="T41">lej rzepakowy, żółtko jaja 6,0%, ocet, musztarda (woda, gorczyca, ocet, sól, cukier, przyprawy, aromat), cukier, só</text:span><text:span text:style-name="T42">l, przyprawy, przeciwutleniacz (e385), regulator kwasowości - kwas cytrynowy</text:span><text:span text:style-name="T43">).</text:span><text:span text:style-name="T44"><text:s/></text:span><text:span text:style-name="T45">. Herbata, cukier. Owoc.</text:span></text:p>
      <text:p text:style-name="P46"/>
      <text:p text:style-name="Standard"><text:span text:style-name="T47">Środa: Łazanki z mięsem mielonym. Kapusta kiszona z pieczarkami. Galaretka. Owoc.</text:span></text:p>
      <text:p text:style-name="P48"/>
      <text:p text:style-name="P49"><text:span text:style-name="T50">Składniki: Mięso (karkówka). Olej rzepakowy<text:s/></text:span><text:span text:style-name="T51">(z pierwszego tłoczenia)</text:span><text:span text:style-name="T52">. Warzywa (kapusta kiszona, cebula, pieczarki). Przyprawy (sól, pieprz, papryk</text:span><text:span text:style-name="T53">a słodka, papryka ostra, lubczyk, czosnek, kurkuma, majeranek). Makaron łazanki (mąka<text:s/></text:span><text:span text:style-name="T54">pszenna</text:span><text:span text:style-name="T55">, drożdże,<text:s/></text:span><text:span text:style-name="T56">jajka</text:span><text:span text:style-name="T57">, woda). Galaretka (cukier, żelatyna, regulator kwasowości - kwas cytrynowy, aromat, koncentraty roślinne). Owoc.</text:span></text:p>
      <text:p text:style-name="P58"/>
      <text:p text:style-name="P59"><text:span text:style-name="T60">Czwartek:Placuszki drobiowe</text:span><text:span text:style-name="T61">. Zie</text:span><text:span text:style-name="T62">mniaki puree</text:span><text:span text:style-name="T63">.</text:span><text:span text:style-name="T64"><text:s/>Marchewka mini z masłem i bułką tartą. Woda z cytryną. Owoc.</text:span></text:p>
      <text:p text:style-name="P65"/>
      <text:p text:style-name="P66"><text:span text:style-name="T67">Składniki: Mięso (filet z kurczaka),<text:s/></text:span><text:span text:style-name="T68">bułka tarta (mąka<text:s/></text:span><text:span text:style-name="T69">pszenna</text:span><text:span text:style-name="T70">, drożdże, woda),</text:span><text:span text:style-name="T71"><text:s/>olej kujawski. Ziemniaki,<text:s/></text:span><text:span text:style-name="T72">mleko</text:span><text:span text:style-name="T73">. Przyprawy (sól, pieprz mielony, papryka słodka, papryka ostra, kurkuma). Marchew</text:span><text:span text:style-name="T74">ka mini</text:span><text:span text:style-name="T75">, masło (z<text:s/></text:span><text:span text:style-name="T76">mleka</text:span><text:span text:style-name="T77">), bułka tarta (drożdże, mąka<text:s/></text:span><text:span text:style-name="T78">pszenna</text:span><text:span text:style-name="T79">,<text:s/></text:span><text:span text:style-name="T80">jajka</text:span><text:span text:style-name="T81">, woda).</text:span><text:span text:style-name="T82"><text:s/>Woda, cukier, cytryna. Owoc.</text:span></text:p>
      <text:p text:style-name="P83"/>
      <text:p text:style-name="P84">Piątek: Jajko sadzone. Ziemniaki puree. Sałata ze śmietaną. Herbata miętowa. Owoc.</text:p>
      <text:p text:style-name="P85"/>
      <text:p text:style-name="P86"><text:span text:style-name="T87">Składniki:<text:s/></text:span><text:span text:style-name="T88">Jajko</text:span><text:span text:style-name="T89">, olej rzepakowy. Ziemniaki (</text:span><text:span text:style-name="T90">mleko</text:span><text:span text:style-name="T91">). Przyprawy<text:s/></text:span><text:span text:style-name="T92">(sól, pieprz mielony, kwasek cytrynowy). Sałata, śmietana<text:s/></text:span><text:span text:style-name="T93">(z mleka)</text:span><text:span text:style-name="T94">, jogurt<text:s/></text:span><text:span text:style-name="T95">(z mleka)</text:span><text:span text:style-name="T96">. Herbata z mięty, cukier. Owoc.</text:span></text:p>
      <text:p text:style-name="P97"/>
      <text:p text:style-name="P98">Podkreślnikiem oznaczono alergeny</text:p>
      <text:p text:style-name="P99"/>
      <text:p text:style-name="P100">INTENDENT: Kaczmarek Błażej</text:p>
      <text:p text:style-name="P101">KUCHARZ: Mejer Żaneta</text:p>
      <text:p text:style-name="P102">PIELĘGNIARKA: Pawlak Maria</text:p>
      <text:p text:style-name="Standard"><text:span text:style-name="T103">ZATWIERDZIŁ: Chojnacka Re</text:span><text:span text:style-name="T104">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5-04-07T08:25:00Z</meta:creation-date>
    <dc:date>2025-04-07T08:25:00Z</dc:date>
    <meta:print-date>2025-03-28T13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287" meta:row-count="16" meta:non-whitespace-character-count="1964"/>
  </office:meta>
</office:document-meta>
</file>