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35275b" style:font-size-asian="12pt" style:font-style-asian="normal" style:font-weight-asian="bold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34ea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39e4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398285" style:font-name-asian="Arial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34ea02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39e4f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98285"/>
    </style:style>
    <style:style style:name="P11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34572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3982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bold" officeooo:rsid="00239758" officeooo:paragraph-rsid="0039e717" style:font-size-asian="13pt" style:font-style-asian="normal" style:font-weight-asian="bold" style:font-name-complex="Arial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normal" officeooo:paragraph-rsid="0039e717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39e717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34572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paragraph-rsid="00345721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4pt" officeooo:paragraph-rsid="0034ea02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T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font-name="Arial" fo:font-size="12pt" fo:font-style="normal" style:text-underline-style="none" fo:font-weight="bold" officeooo:rsid="001d9e95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none" fo:font-weight="bold" officeooo:rsid="001fb47b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language="pl" fo:country="PL" fo:font-style="normal" style:text-underline-style="none" fo:font-weight="normal" officeooo:rsid="0039e71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language="pl" fo:country="PL" fo:font-style="normal" style:text-underline-style="none" officeooo:rsid="0039e717" style:font-size-asian="12pt" style:font-style-asian="normal" style:font-name-complex="Arial" style:font-size-complex="12pt" style:font-style-complex="normal"/>
    </style:style>
    <style:style style:name="T12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13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14" style:family="text">
      <style:text-properties style:font-name="Arial" fo:font-style="normal" style:text-underline-style="none" fo:font-weight="bold" officeooo:rsid="0038bf3f" style:font-style-asian="normal" style:font-weight-asian="bold" style:font-name-complex="Arial" style:font-style-complex="normal" style:font-weight-complex="normal"/>
    </style:style>
    <style:style style:name="T15" style:family="text">
      <style:text-properties style:font-name="Arial" fo:font-size="13pt" fo:language="pl" fo:country="P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Arial" fo:font-size="13pt" fo:language="pl" fo:country="PL" fo:font-style="normal" style:text-underline-style="none" fo:font-weight="normal" officeooo:rsid="00252fee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7" style:family="text">
      <style:text-properties style:font-name="Arial" fo:font-size="13pt" fo:language="pl" fo:country="PL" fo:font-style="normal" style:text-underline-style="none" fo:font-weight="normal" officeooo:rsid="0039e71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font-name="Arial" fo:font-size="13pt" fo:language="pl" fo:country="PL" fo:font-style="normal" style:text-underline-style="none" fo:font-weight="normal" officeooo:rsid="0097093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Arial" fo:font-size="13pt" fo:language="pl" fo:country="PL" fo:font-style="normal" style:text-underline-style="none" fo:font-weight="normal" officeooo:rsid="00369bf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style:font-name="Arial" fo:font-size="13pt" fo:language="pl" fo:country="PL" fo:font-style="normal" style:text-underline-style="none" fo:font-weight="normal" officeooo:rsid="001de3e7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style:font-name="Arial" fo:font-size="13pt" fo:language="pl" fo:country="PL" fo:font-style="normal" style:text-underline-style="none" fo:font-weight="normal" officeooo:rsid="0090d2b4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style:font-name="Arial" fo:font-size="13pt" fo:language="pl" fo:country="PL" fo:font-style="normal" style:text-underline-style="none" fo:font-weight="normal" officeooo:rsid="00252fee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style:font-name="Arial" fo:font-size="13pt" fo:language="pl" fo:country="PL" fo:font-style="normal" style:text-underline-style="none" fo:font-weight="normal" officeooo:rsid="0039e717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font-name="Arial" fo:font-size="13pt" fo:language="pl" fo:country="PL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5" style:family="text">
      <style:text-properties style:font-name="Arial" fo:font-size="13pt" fo:language="pl" fo:country="PL" fo:font-style="normal" style:text-underline-style="solid" style:text-underline-width="auto" style:text-underline-color="font-color" fo:font-weight="bold" officeooo:rsid="0039e717" style:font-size-asian="13pt" style:font-style-asian="normal" style:font-weight-asian="bold" style:font-name-complex="Arial" style:font-size-complex="13pt" style:font-style-complex="normal" style:font-weight-complex="bold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language="pl" fo:country="PL" fo:font-weight="normal" officeooo:rsid="001fb47b" style:font-size-asian="13pt" style:font-weight-asian="normal" style:font-size-complex="13pt" style:font-weight-complex="normal"/>
    </style:style>
    <style:style style:name="T30" style:family="text">
      <style:text-properties fo:font-size="13pt" fo:language="pl" fo:country="PL" fo:font-weight="normal" officeooo:rsid="0021867d" style:font-size-asian="13pt" style:font-weight-asian="normal" style:font-size-complex="13pt" style:font-weight-complex="normal"/>
    </style:style>
    <style:style style:name="T31" style:family="text">
      <style:text-properties fo:font-size="13pt" fo:language="pl" fo:country="PL" fo:font-weight="normal" officeooo:rsid="001e4dd6" style:font-size-asian="13pt" style:font-weight-asian="normal" style:font-size-complex="13pt" style:font-weight-complex="normal"/>
    </style:style>
    <style:style style:name="T32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3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4" style:family="text">
      <style:text-properties fo:font-weight="normal" officeooo:rsid="0082e153" style:font-weight-asian="normal"/>
    </style:style>
    <style:style style:name="T35" style:family="text">
      <style:text-properties fo:font-weight="normal" officeooo:rsid="0032be82" style:font-weight-asian="normal"/>
    </style:style>
    <style:style style:name="T36" style:family="text">
      <style:text-properties fo:font-weight="normal" officeooo:rsid="0097093e" style:font-weight-asian="normal"/>
    </style:style>
    <style:style style:name="T37" style:family="text">
      <style:text-properties fo:font-weight="normal" officeooo:rsid="0090d2b4" style:font-weight-asian="normal"/>
    </style:style>
    <style:style style:name="T38" style:family="text">
      <style:text-properties fo:font-weight="normal" officeooo:rsid="00513995" style:font-weight-asian="normal" style:font-name-complex="Arial" style:font-weight-complex="bold"/>
    </style:style>
    <style:style style:name="T39" style:family="text">
      <style:text-properties fo:font-weight="normal" officeooo:rsid="008be8c9" style:font-weight-asian="normal"/>
    </style:style>
    <style:style style:name="T40" style:family="text">
      <style:text-properties fo:font-weight="normal" officeooo:rsid="00369bfa" style:font-weight-asian="normal"/>
    </style:style>
    <style:style style:name="T41" style:family="text">
      <style:text-properties fo:font-weight="normal" officeooo:rsid="001de3e7" style:font-weight-asian="normal"/>
    </style:style>
    <style:style style:name="T42" style:family="text">
      <style:text-properties fo:font-weight="normal" officeooo:rsid="001e149f" style:font-weight-asian="normal"/>
    </style:style>
    <style:style style:name="T43" style:family="text">
      <style:text-properties fo:font-weight="normal" officeooo:rsid="00608b61" style:font-weight-asian="normal"/>
    </style:style>
    <style:style style:name="T44" style:family="text">
      <style:text-properties fo:font-weight="normal" officeooo:rsid="0096dfb4" style:font-weight-asian="normal"/>
    </style:style>
    <style:style style:name="T45" style:family="text">
      <style:text-properties fo:font-weight="normal" officeooo:rsid="002bf696" style:font-weight-asian="normal"/>
    </style:style>
    <style:style style:name="T46" style:family="text">
      <style:text-properties fo:font-weight="normal" officeooo:rsid="00144a26" style:font-weight-asian="normal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0f84f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1eea4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officeooo:rsid="0097093e" style:font-weight-complex="bold"/>
    </style:style>
    <style:style style:name="T51" style:family="text">
      <style:text-properties fo:font-size="12pt" fo:font-weight="bold" style:font-size-asian="12pt" style:font-weight-asian="bold" style:font-name-complex="Arial" style:font-size-complex="12pt"/>
    </style:style>
    <style:style style:name="T52" style:family="text">
      <style:text-properties fo:font-size="12pt" fo:font-weight="bold" officeooo:rsid="002b8664" style:font-size-asian="12pt" style:font-weight-asian="bold" style:font-name-complex="Arial" style:font-size-complex="12pt"/>
    </style:style>
    <style:style style:name="T53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54" style:family="text">
      <style:text-properties fo:font-size="12pt" fo:font-weight="bold" officeooo:rsid="00345721" style:font-size-asian="12pt" style:font-weight-asian="bold" style:font-name-complex="Arial" style:font-size-complex="12pt"/>
    </style:style>
    <style:style style:name="T55" style:family="text">
      <style:text-properties fo:font-size="12pt" fo:font-weight="bold" officeooo:rsid="003b3bf2" style:font-size-asian="12pt" style:font-weight-asian="bold" style:font-name-complex="Arial" style:font-size-complex="12pt"/>
    </style:style>
    <style:style style:name="T56" style:family="text">
      <style:text-properties officeooo:rsid="000e0993"/>
    </style:style>
    <style:style style:name="T57" style:family="text">
      <style:text-properties fo:font-weight="bold" style:font-weight-asian="bold" style:font-name-complex="Times New Roman"/>
    </style:style>
    <style:style style:name="T58" style:family="text">
      <style:text-properties fo:font-weight="bold" officeooo:rsid="00144a26" style:font-weight-asian="bold" style:font-name-complex="Times New Roman"/>
    </style:style>
    <style:style style:name="T59" style:family="text">
      <style:text-properties fo:font-weight="bold" officeooo:rsid="0097093e" style:font-weight-asian="bold" style:font-name-complex="Times New Roman"/>
    </style:style>
    <style:style style:name="T60" style:family="text">
      <style:text-properties fo:font-weight="bold" officeooo:rsid="000488a8" style:font-weight-asian="bold" style:font-name-complex="Times New Roman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35275b"/>
    </style:style>
    <style:style style:name="T63" style:family="text">
      <style:text-properties officeooo:rsid="0038bf3f"/>
    </style:style>
    <style:style style:name="T64" style:family="text">
      <style:text-properties officeooo:rsid="0010f84f"/>
    </style:style>
    <style:style style:name="T65" style:family="text">
      <style:text-properties officeooo:rsid="0011eea4"/>
    </style:style>
    <style:style style:name="T66" style:family="text">
      <style:text-properties officeooo:rsid="0039e4f1"/>
    </style:style>
    <style:style style:name="T67" style:family="text">
      <style:text-properties officeooo:rsid="0039e7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1">Jadłospis </text:span><text:span text:style-name="T55">05</text:span><text:span text:style-name="T51">.0</text:span><text:span text:style-name="T55">5</text:span><text:span text:style-name="T51">.202</text:span><text:span text:style-name="T53">5</text:span><text:span text:style-name="T51"> – </text:span><text:span text:style-name="T55">09</text:span><text:span text:style-name="T51">.0</text:span><text:span text:style-name="T55">5</text:span><text:span text:style-name="T51">.202</text:span><text:span text:style-name="T53">5</text:span></text:p>
      <text:p text:style-name="P16"/>
      <text:p text:style-name="P19"><text:span text:style-name="T12">Poniedziałek: </text:span><text:span text:style-name="T6">Zupa pomidorowa z ryżem, zabielana.</text:span><text:span text:style-name="T12"> Makaron z </text:span><text:span text:style-name="T14">truskawką</text:span><text:span text:style-name="T12">. Woda mineralna. </text:span><text:span text:style-name="T13">Owoc</text:span><text:span text:style-name="T12">.</text:span></text:p>
      <text:p text:style-name="P8"/>
      <text:p text:style-name="P3">Składniki: <text:span text:style-name="T26">Wywar mięsny (żeberka, drób), warzywa (por, marchew, </text:span><text:span text:style-name="T27">seler</text:span><text:span text:style-name="T26">, pietruszka, cebula, nać pietruszki), koncentrat pomidorowy, ryż, śmietana z </text:span><text:span text:style-name="T27">mleka</text:span><text:span text:style-name="T26">, przyprawy (sól, pieprz, liść laurowy, majeranek, ziele angielskie, lubczyk).</text:span> <text:span text:style-name="T63">M</text:span>akaron (mąka<text:span text:style-name="T61"> </text:span><text:span text:style-name="T47">pszenna</text:span><text:span text:style-name="T61">,</text:span> <text:span text:style-name="T47">jajka</text:span>, woda), masło <text:span text:style-name="T47">(z mleka),</text:span> <text:span text:style-name="T63">truskawka, </text:span>cukier. Woda mineralna. <text:span text:style-name="T62">Owoc</text:span></text:p>
      <text:p text:style-name="P16"/>
      <text:p text:style-name="P10"><text:span text:style-name="T2">W</text:span><text:span text:style-name="T3">torek</text:span><text:span text:style-name="T1">: Gulasz mięsny. </text:span><text:span text:style-name="T5">Kasza gryczana</text:span><text:span text:style-name="T1">. </text:span><text:span text:style-name="T4">Ogórek konserwowy. </text:span><text:span text:style-name="T1">Woda z cytryną. </text:span><text:span text:style-name="T2">Owoc</text:span><text:span text:style-name="T1">.</text:span></text:p>
      <text:p text:style-name="P5"><text:s/></text:p>
      <text:p text:style-name="P12"><text:span text:style-name="Strong_20_Emphasis"><text:span text:style-name="T28">Składniki: Mięso (karkówka), sos (olej rzepakowy z pierwszego tłoczenia, koncentrat pomidorowy, mąka </text:span></text:span><text:span text:style-name="Strong_20_Emphasis"><text:span text:style-name="T32">pszenna</text:span></text:span><text:span text:style-name="Strong_20_Emphasis"><text:span text:style-name="T33">)</text:span></text:span><text:span text:style-name="Strong_20_Emphasis"><text:span text:style-name="T28">. Kasza gryczana. </text:span></text:span><text:span text:style-name="Strong_20_Emphasis"><text:span text:style-name="T29">Ogórek.</text:span></text:span><text:span text:style-name="Strong_20_Emphasis"><text:span text:style-name="T28"> Przyprawy (sól, pieprz mielony, papryka słodka, papryka ostra, czosnek, majeranek). Woda, cytryna, </text:span></text:span><text:span text:style-name="Strong_20_Emphasis"><text:span text:style-name="T30">cukier</text:span></text:span><text:span text:style-name="Strong_20_Emphasis"><text:span text:style-name="T28">. </text:span></text:span><text:span text:style-name="Strong_20_Emphasis"><text:span text:style-name="T31">Owoc</text:span></text:span><text:span text:style-name="Strong_20_Emphasis"><text:span text:style-name="T28">.</text:span></text:span></text:p>
      <text:p text:style-name="P1"/>
      <text:p text:style-name="P18"><text:span text:style-name="T58">Środa</text:span><text:span text:style-name="T57">: </text:span><text:span text:style-name="T59">Łazanki z mięsem </text:span><text:span text:style-name="T60">mielonym</text:span><text:span text:style-name="T59">. Kapusta kiszona z pieczarkami. </text:span><text:span text:style-name="T58">Galaretka</text:span><text:span text:style-name="T59">. </text:span><text:span text:style-name="T58">Owoc</text:span><text:span text:style-name="T59">.</text:span></text:p>
      <text:p text:style-name="P17"/>
      <text:p text:style-name="P11"><text:span text:style-name="T34">Składniki: </text:span><text:span text:style-name="T35">Mięso (</text:span><text:span text:style-name="T36">karkówka</text:span><text:span text:style-name="T35">). </text:span><text:span text:style-name="T36">O</text:span><text:span text:style-name="T37">lej rzepakowy </text:span><text:span text:style-name="T38">(z pierwszego tłoczenia)</text:span><text:span text:style-name="T37">. </text:span><text:span text:style-name="T36">W</text:span><text:span text:style-name="T37">arzywa</text:span><text:span text:style-name="T39"> </text:span><text:span text:style-name="T37">(</text:span><text:span text:style-name="T39">kapusta </text:span><text:span text:style-name="T36">kiszona</text:span><text:span text:style-name="T39">, </text:span><text:span text:style-name="T37">cebula, </text:span><text:span text:style-name="T36">pieczarki</text:span><text:span text:style-name="T37">).</text:span><text:span text:style-name="T39"> </text:span><text:span text:style-name="T36">P</text:span><text:span text:style-name="T40">rzyprawy (sól, pieprz, papryka słodka, papryka ostra, </text:span><text:span text:style-name="T36">lubczyk, </text:span><text:span text:style-name="T41">czosnek</text:span><text:span text:style-name="T36">, </text:span><text:span text:style-name="T41">kurkuma</text:span><text:span text:style-name="T36">, majeranek</text:span><text:span text:style-name="T37">). </text:span><text:span text:style-name="T36">Makaron łazanki (m</text:span><text:span text:style-name="T42">ą</text:span><text:span text:style-name="T36">ka </text:span><text:span text:style-name="T50">pszenna</text:span><text:span text:style-name="T36">, drożdże, </text:span><text:span text:style-name="T50">jajka</text:span><text:span text:style-name="T36">, woda).</text:span><text:span text:style-name="T43"> </text:span><text:span text:style-name="T44">Galaretka (cukier, żelatyna, regulator kwasowości - kwas cytrynowy, aromat, koncentraty roślinne).</text:span><text:span text:style-name="T45"> </text:span><text:span text:style-name="T46">Owoc</text:span><text:span text:style-name="T45">.</text:span></text:p>
      <text:p text:style-name="P1"/>
      <text:p text:style-name="P13">Czwartek: Kotlet drobiowe z serem i pieczarką. Ziemniaki puree. <text:span text:style-name="T67">Marchew mini z masłem i buła tartą</text:span>. <text:span text:style-name="T67">Herbata</text:span>. Owoc.</text:p>
      <text:p text:style-name="P14"/>
      <text:p text:style-name="P15"><text:span text:style-name="T7">Składniki: Mięso (karkówka), ser żółty, pieczarki, bułka tarta </text:span><text:span text:style-name="Strong_20_Emphasis"><text:span text:style-name="T8">(mąka pszenna</text:span></text:span><text:span text:style-name="Strong_20_Emphasis"><text:span text:style-name="T9">, drożdże, woda)</text:span></text:span><text:span text:style-name="T15">, </text:span><text:span text:style-name="T24">jajka</text:span><text:span text:style-name="T15">. Ziemniaki, </text:span><text:span text:style-name="T24">mleko</text:span><text:span text:style-name="T15">. </text:span><text:span text:style-name="T17">Marchew, masło (z </text:span><text:span text:style-name="T25">mleka</text:span><text:span text:style-name="T17">), bułka tarta </text:span><text:span text:style-name="Strong_20_Emphasis"><text:span text:style-name="T11">(mąka pszenna</text:span></text:span><text:span text:style-name="Strong_20_Emphasis"><text:span text:style-name="T10">, drożdże, woda)</text:span></text:span><text:span text:style-name="T16">. </text:span><text:span text:style-name="T18">P</text:span><text:span text:style-name="T19">rzyprawy (sól, pieprz, papryka słodka, papryka ostra, </text:span><text:span text:style-name="T18">lubczyk, </text:span><text:span text:style-name="T20">czosnek</text:span><text:span text:style-name="T18">, </text:span><text:span text:style-name="T20">kurkuma</text:span><text:span text:style-name="T18">, majeranek</text:span><text:span text:style-name="T21">). </text:span><text:span text:style-name="T23">Herbata</text:span><text:span text:style-name="T22">, cukier. Owoc.</text:span></text:p>
      <text:p text:style-name="P2"/>
      <text:p text:style-name="P9">Piątek: <text:span text:style-name="T64">Koreczki rybne z fileta</text:span>. Ziemniaki puree. <text:span text:style-name="T66">Surówka z kiszonej kapusty</text:span>. Herbata <text:span text:style-name="T67">z mięty</text:span>. <text:span text:style-name="T56">Owoc</text:span>. </text:p>
      <text:p text:style-name="P9"/>
      <text:p text:style-name="P4">Składniki: <text:span text:style-name="T64">Filet z </text:span><text:span text:style-name="T48">ryby białej</text:span><text:span text:style-name="T64"> 50%</text:span>, <text:span text:style-name="T64">panier sypki (mąka </text:span><text:span text:style-name="T48">pszenna</text:span><text:span text:style-name="T64">, dekstoza, drożdże, sól, przyprawy, </text:span>olej rzepakowy<text:span text:style-name="T65">), mąka </text:span><text:span text:style-name="T49">pszenna</text:span><text:span text:style-name="T65">, woda, skrobia ziemniaczana, sól (produkt może zawierać skorupiaki, </text:span><text:span text:style-name="T49">jaja</text:span><text:span text:style-name="T65">, soję, </text:span><text:span text:style-name="T49">mleko</text:span><text:span text:style-name="T65">, </text:span><text:span text:style-name="T49">seler</text:span><text:span text:style-name="T65">, gorczycę)</text:span>. Ziemniaki (<text:span text:style-name="T47">mleko</text:span>). Przyprawy (sól, pieprz mielony, kwasek cytrynowy). <text:span text:style-name="T66">Kapusta kiszona, marchew, por, natka</text:span>. Herbata <text:span text:style-name="T67">mietowa</text:span>, cukier. <text:span text:style-name="T56">Owoc</text:span>.</text:p>
      <text:p text:style-name="P1"/>
      <text:p text:style-name="P6">Podkreślnikiem oznaczono alergeny</text:p>
      <text:p text:style-name="P6"/>
      <text:p text:style-name="P7">INTENDENT: Kaczmarek Błażej</text:p>
      <text:p text:style-name="P7">KUCHARZ: Mejer Żaneta</text:p>
      <text:p text:style-name="P7">PIELĘGNIARKA: Pawlak Maria</text:p>
      <text:p text:style-name="P7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4-30T14:14:33.502000000</dc:date>
    <meta:editing-duration>PT7H4M30S</meta:editing-duration>
    <meta:editing-cycles>39</meta:editing-cycles>
    <meta:generator>LibreOffice/5.1.4.2$Windows_X86_64 LibreOffice_project/f99d75f39f1c57ebdd7ffc5f42867c12031db97a</meta:generator>
    <meta:print-date>2025-03-28T13:49:04.686000000</meta:print-date>
    <meta:document-statistic meta:table-count="0" meta:image-count="0" meta:object-count="0" meta:page-count="1" meta:paragraph-count="17" meta:word-count="286" meta:character-count="2252" meta:non-whitespace-character-count="1979"/>
  </office:meta>
</office:document-meta>
</file>