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3pt" fo:language="pl" fo:country="P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8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fo:font-weight="normal" style:font-weight-asian="normal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Jadłospis 04.05.2026 – 08.05.2026</text:p>
      <text:p text:style-name="P13"/>
      <text:p text:style-name="P13"/>
      <text:p text:style-name="P17"><text:span text:style-name="T9">Poniedziałek: Zupa pomidorowa z ryżem. Pierogi z serem</text:span><text:span text:style-name="T10">. </text:span><text:span text:style-name="T9">Woda z cytryną. <text:s/>Owoc.</text:span></text:p>
      <text:p text:style-name="P11"/>
      <text:p text:style-name="P6">Składniki: Wywar mięsny (żeberka, kurczak), warzywa (ziemniaki, marchew, <text:span text:style-name="T7">seler</text:span>, pietruszka, por, cebula, nać pietruszki), <text:span text:style-name="T15">ryż</text:span>, koncentrat pomidorowy (pomidory) przyprawy (sól, pieprz, liść laurowy, majeranek, ziele angielskie, lubczyk). <text:span text:style-name="T1">Pierogi z serem: ser twarogowy półtłusty (26%)z </text:span><text:span text:style-name="T2">mleka</text:span><text:span text:style-name="T1">, woda, cukier, olej rzepakowy, płatki ziemniaczane, kaszka pszenna, skrobia modyfikowana kukurydziana, substytut mleka pełnego w proszku, sól, alginian sodu (zagęszczacz), aromat, barwnik <text:s/>- beta karoten, ryboflawina.</text:span> Woda, cytryna, cukier. Owoc.</text:p>
      <text:p text:style-name="P13"/>
      <text:p text:style-name="P8">Wtorek: Spaghetti z karkówki z sosem pomidorowym. Makaron spaghetti. Galaretka. Owoc.</text:p>
      <text:p text:style-name="P10"/>
      <text:p text:style-name="P14"><text:span text:style-name="T4">Składniki: Mięso (karkówka), sos (olej rzepakowy z pierwszego tłoczenia, przecier pomidorowy, mąka </text:span><text:span text:style-name="T3">pszenna)</text:span><text:span text:style-name="T4">. Makaron (mąka </text:span><text:span text:style-name="T3">pszenna</text:span><text:span text:style-name="T4">, </text:span><text:span text:style-name="T3">jajka</text:span><text:span text:style-name="T4">, woda). Przyprawy (sól, pieprz mielony, papryka słodka, papryka ostra bazylia, czosnek, oregano, majeranek). Galaretka (cukier, żelatyna, regulator kwasowości - kwas cytrynowy, aromat, koncentraty roślinne). Owoc.</text:span></text:p>
      <text:p text:style-name="P13"/>
      <text:p text:style-name="P5"><text:span text:style-name="T11">Środa:</text:span><text:span text:style-name="T12"> </text:span><text:span text:style-name="T11">Filet z kurczaka – panierowany. Ziemniaki puree. Surówka z białej kapusty. Herbata. Owoc.</text:span></text:p>
      <text:p text:style-name="P6"/>
      <text:p text:style-name="P16"><text:span text:style-name="Strong_20_Emphasis"><text:span text:style-name="T13">Składniki: Mięso (filet z kurczaka), bułka tarta (mąka </text:span></text:span><text:span text:style-name="Strong_20_Emphasis"><text:span text:style-name="T7">pszenna</text:span></text:span><text:span text:style-name="Strong_20_Emphasis"><text:span text:style-name="T13">, drożdże, woda), </text:span></text:span><text:span text:style-name="Strong_20_Emphasis"><text:span text:style-name="T7">jajka.</text:span></text:span><text:span text:style-name="Strong_20_Emphasis"><text:span text:style-name="T13"> Olej rzepakowy (z pierwszego tłoczenia). Ziemniaki, </text:span></text:span><text:span text:style-name="Strong_20_Emphasis"><text:span text:style-name="T7">mleko</text:span></text:span><text:span text:style-name="Strong_20_Emphasis"><text:span text:style-name="T13">. Surówka: kapusta, marchew, koper, jogurt naturalny, cytryna)</text:span></text:span><text:span text:style-name="Strong_20_Emphasis"><text:span text:style-name="T5">.</text:span></text:span><text:span text:style-name="Strong_20_Emphasis"><text:span text:style-name="T13"> Przyprawy (papryka słodka, papryka ostra, kurkuma, sól, pieprz, liść laurowy, ziele angielskie. Herbata, cukier. Owoc.</text:span></text:span></text:p>
      <text:p text:style-name="P15"/>
      <text:p text:style-name="P9">Czwartek: Wieprzowina w porach. Kasza gryczana. Herbata z cytryną. Owoc.</text:p>
      <text:p text:style-name="P7"/>
      <text:p text:style-name="P4"><text:span text:style-name="T13">Składniki: Mięso (karkówka), por, cebula, koncentrat pomidorowy (pomidory), mąka </text:span><text:span text:style-name="T8">pszenna</text:span><text:span text:style-name="T13">. Przyprawy (sól, pieprz, papryka ostra, papryka słodka, kurkuma). Kasza gryczana. </text:span><text:span text:style-name="T14">Galaretka (cukier, żelatyna, regulator kwasowości - kwas cytrynowy, aromat, koncentraty roślinne)</text:span><text:span text:style-name="T13">. Owoc.</text:span></text:p>
      <text:p text:style-name="P3"/>
      <text:p text:style-name="P12">Piątek: Jajko sadzone. Ziemniaki puree. Mizeria z zielonego ogórka. Herbata miętowa. Owoc. </text:p>
      <text:p text:style-name="P12"/>
      <text:p text:style-name="P6">Składniki: <text:span text:style-name="T7">Jajko</text:span>, olej rzepakowy. Ziemniaki (<text:span text:style-name="T7">mleko</text:span>). Przyprawy (sól, pieprz mielony, kwasek cytrynowy). Ogórek długi, śmietana <text:span text:style-name="T6">(</text:span><text:span text:style-name="T7">z mleka</text:span><text:span text:style-name="T6">)</text:span>, jogurt <text:span text:style-name="T6">(</text:span><text:span text:style-name="T7">z mleka</text:span><text:span text:style-name="T6">)</text:span>. Herbata z mięty, cukier. Owoc.</text:p>
      <text:p text:style-name="P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4-30T11:45:22.91</dc:date>
    <meta:editing-duration>P1DT1H9M2S</meta:editing-duration>
    <meta:editing-cycles>126</meta:editing-cycles>
    <meta:generator>OpenOffice/4.1.16$Win32 OpenOffice.org_project/4116m3$Build-9816</meta:generator>
    <meta:print-date>2026-04-30T11:12:32.40</meta:print-date>
    <dc:creator>user </dc:creator>
    <meta:printed-by>user </meta:printed-by>
    <meta:document-statistic meta:table-count="0" meta:image-count="0" meta:object-count="0" meta:page-count="1" meta:paragraph-count="16" meta:word-count="283" meta:character-count="2267"/>
  </office:meta>
</office:document-meta>
</file>