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84671" style:font-name-asian="Arial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84671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4846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Arial" fo:font-size="12pt" fo:font-style="normal" style:text-underline-style="none" fo:font-weight="normal" officeooo:rsid="007af435" officeooo:paragraph-rsid="004846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9c445e" officeooo:paragraph-rsid="004846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48467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48467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484671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48467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paragraph-rsid="0050b293" style:font-size-asian="12pt" style:font-style-asian="normal" style:font-weight-asian="bold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50b2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50b293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officeooo:paragraph-rsid="0050b293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officeooo:paragraph-rsid="0050b293" style:font-size-asian="12pt" style:font-weight-asian="bold" style:font-name-complex="Arial" style:font-size-complex="12pt"/>
    </style:style>
    <style:style style:name="T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bold" officeooo:rsid="00321755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6" style:family="text">
      <style:text-properties fo:language="pl" fo:country="PL" fo:font-weight="normal" style:font-weight-asian="normal"/>
    </style:style>
    <style:style style:name="T7" style:family="text">
      <style:text-properties fo:language="pl" fo:country="PL" fo:font-weight="normal" officeooo:rsid="002b8664" style:font-weight-asian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fo:font-weight="normal" officeooo:rsid="00321755" style:font-weight-asian="normal" style:font-weight-complex="normal"/>
    </style:style>
    <style:style style:name="T10" style:family="text">
      <style:text-properties fo:language="pl" fo:country="PL" fo:font-weight="normal" officeooo:rsid="002b8664" style:font-weight-asian="normal" style:font-weight-complex="normal"/>
    </style:style>
    <style:style style:name="T11" style:family="text">
      <style:text-properties fo:language="pl" fo:country="PL" style:font-weight-complex="bold"/>
    </style:style>
    <style:style style:name="T12" style:family="text">
      <style:text-properties fo:language="pl" fo:country="PL" officeooo:rsid="000b292b"/>
    </style:style>
    <style:style style:name="T13" style:family="text">
      <style:text-properties fo:language="pl" fo:country="PL" officeooo:rsid="00243ea9"/>
    </style:style>
    <style:style style:name="T14" style:family="text">
      <style:text-properties fo:language="pl" fo:country="PL" officeooo:rsid="001c3b83"/>
    </style:style>
    <style:style style:name="T15" style:family="text">
      <style:text-properties fo:language="pl" fo:country="PL" officeooo:rsid="0015593d"/>
    </style:style>
    <style:style style:name="T16" style:family="text">
      <style:text-properties fo:language="pl" fo:country="PL" fo:font-weight="bold" style:font-weight-asian="bold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b8664" style:font-weight-asian="normal" style:font-weight-complex="normal"/>
    </style:style>
    <style:style style:name="T19" style:family="text">
      <style:text-properties fo:font-weight="normal" officeooo:rsid="00484671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484671" style:font-weight-asian="normal" style:font-weight-complex="normal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25" style:family="text">
      <style:text-properties fo:font-size="12pt" fo:font-weight="bold" officeooo:rsid="004a298e" style:font-size-asian="12pt" style:font-weight-asian="bold" style:font-name-complex="Arial" style:font-size-complex="12pt"/>
    </style:style>
    <style:style style:name="T26" style:family="text">
      <style:text-properties fo:font-size="12pt" fo:font-weight="bold" officeooo:rsid="0050b293" style:font-size-asian="12pt" style:font-weight-asian="bold" style:font-name-complex="Arial" style:font-size-complex="12pt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2b8664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bold" officeooo:rsid="0050b293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size="12pt" fo:font-style="normal" style:text-underline-style="none" fo:font-weight="bold" officeooo: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size="12pt" fo:font-style="normal" style:text-underline-style="none" fo:font-weight="bold" officeooo:rsid="0050b293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size="12pt" fo:font-style="normal" style:text-underline-style="none" fo:font-weight="bold" officeooo: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T35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weight="bold" style:font-weight-asian="bold" style:font-name-complex="Times New Roman"/>
    </style:style>
    <style:style style:name="T37" style:family="text">
      <style:text-properties fo:font-weight="bold" officeooo:rsid="0015593d" style:font-weight-asian="bold" style:font-name-complex="Times New Roman"/>
    </style:style>
    <style:style style:name="T38" style:family="text">
      <style:text-properties fo:font-weight="bold" officeooo:rsid="000b292b" style:font-weight-asian="bold" style:font-name-complex="Times New Roman"/>
    </style:style>
    <style:style style:name="T39" style:family="text">
      <style:text-properties fo:font-weight="bold" officeooo:rsid="001c3b83" style:font-weight-asian="bold" style:font-name-complex="Times New Roman"/>
    </style:style>
    <style:style style:name="T40" style:family="text">
      <style:text-properties fo:font-weight="bold" officeooo:rsid="00243ea9" style:font-weight-asian="bold" style:font-name-complex="Times New Roman"/>
    </style:style>
    <style:style style:name="T41" style:family="text">
      <style:text-properties style:text-underline-style="none" fo:font-weight="normal" officeooo:rsid="0096dfb4" style:font-weight-asian="normal" style:font-name-complex="Arial"/>
    </style:style>
    <style:style style:name="T42" style:family="text">
      <style:text-properties style:text-underline-style="none" fo:font-weight="normal" officeooo:rsid="00258ec7" style:font-weight-asian="normal" style:font-name-complex="Arial"/>
    </style:style>
    <style:style style:name="T43" style:family="text">
      <style:text-properties style:text-underline-style="none" officeooo:rsid="0096dfb4" style:font-name-complex="Arial" style:font-weight-complex="bold"/>
    </style:style>
    <style:style style:name="T44" style:family="text">
      <style:text-properties officeooo:rsid="0096dfb4" style:font-name-complex="Arial" style:font-weight-complex="bold"/>
    </style:style>
    <style:style style:name="T45" style:family="text">
      <style:text-properties officeooo:rsid="00258ec7"/>
    </style:style>
    <style:style style:name="T46" style:family="text">
      <style:text-properties officeooo:rsid="00484671"/>
    </style:style>
    <style:style style:name="T47" style:family="text">
      <style:text-properties officeooo:rsid="0035d29e"/>
    </style:style>
    <style:style style:name="T48" style:family="text">
      <style:text-properties officeooo:rsid="000e9f12"/>
    </style:style>
    <style:style style:name="T49" style:family="text">
      <style:text-properties officeooo:rsid="000e0993"/>
    </style:style>
    <style:style style:name="T50" style:family="text">
      <style:text-properties officeooo:rsid="00345721"/>
    </style:style>
    <style:style style:name="T51" style:family="text">
      <style:text-properties fo:font-size="13pt" officeooo:rsid="002cd89b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Jadłospis </text:span><text:span text:style-name="T25">0</text:span><text:span text:style-name="T26">3</text:span><text:span text:style-name="T23">.0</text:span><text:span text:style-name="T26">9</text:span><text:span text:style-name="T23">.202</text:span><text:span text:style-name="T24">5</text:span><text:span text:style-name="T23"> – </text:span><text:span text:style-name="T25">0</text:span><text:span text:style-name="T26">5</text:span><text:span text:style-name="T23">.0</text:span><text:span text:style-name="T26">9</text:span><text:span text:style-name="T23">.202</text:span><text:span text:style-name="T24">5</text:span></text:p>
      <text:p text:style-name="P13"/>
      <text:p text:style-name="P21"><text:span text:style-name="T29">Środa</text:span><text:span text:style-name="T27">: Żur z ziemniakami na wędzonce. Kiełbasa </text:span><text:span text:style-name="T28">pieczona</text:span><text:span text:style-name="T27">. Pieczywo. Woda mineralna. </text:span><text:span text:style-name="T29">Owoc</text:span><text:span text:style-name="T27">.</text:span></text:p>
      <text:p text:style-name="P22"/>
      <text:p text:style-name="P18"><text:span text:style-name="Strong_20_Emphasis"><text:span text:style-name="T16">S</text:span></text:span><text:span text:style-name="Strong_20_Emphasis"><text:span text:style-name="T8">kładniki: Żur (woda, mąka </text:span></text:span><text:span text:style-name="Strong_20_Emphasis"><text:span text:style-name="T1">żytnia</text:span></text:span><text:span text:style-name="Strong_20_Emphasis"><text:span text:style-name="T8">, czosnek). Wywar mięsny (boczek parzony), warzywa (ziemniaki, cebula), przyprawy (sól, pieprz, liść laurowy, majeranek, ziele angielskie, czosnek, lubczyk). Kiełbasa (100 g produktu uzyskane </text:span></text:span><text:span text:style-name="Strong_20_Emphasis"><text:span text:style-name="T9">z</text:span></text:span><text:span text:style-name="Strong_20_Emphasis"><text:span text:style-name="T8"> 11</text:span></text:span><text:span text:style-name="Strong_20_Emphasis"><text:span text:style-name="T9">5</text:span></text:span><text:span text:style-name="Strong_20_Emphasis"><text:span text:style-name="T8"> g wieprzowiny</text:span></text:span><text:span text:style-name="Strong_20_Emphasis"><text:span text:style-name="T9">),</text:span></text:span><text:span text:style-name="Strong_20_Emphasis"><text:span text:style-name="T8"> sól, </text:span></text:span><text:span text:style-name="Strong_20_Emphasis"><text:span text:style-name="T9">ekstrakty </text:span></text:span><text:span text:style-name="Strong_20_Emphasis"><text:span text:style-name="T8">przypraw, </text:span></text:span><text:span text:style-name="Strong_20_Emphasis"><text:span text:style-name="T3">seler</text:span></text:span><text:span text:style-name="Strong_20_Emphasis"><text:span text:style-name="T9">,</text:span></text:span><text:span text:style-name="Strong_20_Emphasis"><text:span text:style-name="T8"> </text:span></text:span><text:span text:style-name="Strong_20_Emphasis"><text:span text:style-name="T9">gorczyca, </text:span></text:span><text:span text:style-name="Strong_20_Emphasis"><text:span text:style-name="T8">cukier, </text:span></text:span><text:span text:style-name="Strong_20_Emphasis"><text:span text:style-name="T9">aromaty, </text:span></text:span><text:span text:style-name="Strong_20_Emphasis"><text:span text:style-name="T8">substancja konserwująca </text:span></text:span><text:span text:style-name="Strong_20_Emphasis"><text:span text:style-name="T9">E250, wzmacniacz smaku E621, regulator kwasowości E262</text:span></text:span><text:span text:style-name="Strong_20_Emphasis"><text:span text:style-name="T8">. Pieczywo (mąka </text:span></text:span><text:span text:style-name="Strong_20_Emphasis"><text:span text:style-name="T1">żytnia</text:span></text:span><text:span text:style-name="Strong_20_Emphasis"><text:span text:style-name="T8">, mąka </text:span></text:span><text:span text:style-name="Strong_20_Emphasis"><text:span text:style-name="T1">pszenna</text:span></text:span><text:span text:style-name="Strong_20_Emphasis"><text:span text:style-name="T8">, sól, drożdże, woda). Woda mineralna. </text:span></text:span><text:span text:style-name="Strong_20_Emphasis"><text:span text:style-name="T10">Owoc</text:span></text:span><text:span text:style-name="Strong_20_Emphasis"><text:span text:style-name="T8">.</text:span></text:span></text:p>
      <text:p text:style-name="P5"/>
      <text:p text:style-name="P12"><text:span text:style-name="T33">Czwartek</text:span><text:span text:style-name="T30">: Spaghetti z karkówki z sosem pomidorowym. Makaron spaghetti. </text:span><text:span text:style-name="T33">Woda.</text:span><text:span text:style-name="T30"> </text:span><text:span text:style-name="T31">Owoc</text:span><text:span text:style-name="T30">.</text:span></text:p>
      <text:p text:style-name="P4"/>
      <text:p text:style-name="P14"><text:span text:style-name="T6">Składniki: Mięso (karkówka), sos (olej rzepakowy z pierwszego tłoczenia, przecier pomidorowy, mąka </text:span><text:span text:style-name="T4">pszenna</text:span><text:span text:style-name="T5">)</text:span><text:span text:style-name="T6">. Makaron (mąka</text:span><text:span text:style-name="T11"> </text:span><text:span text:style-name="T4">pszenna</text:span><text:span text:style-name="T11">,</text:span><text:span text:style-name="T6"> </text:span><text:span text:style-name="T4">jajka</text:span><text:span text:style-name="T6">, woda). Przyprawy (sól, pieprz mielony, papryka słodka, papryka ostra bazylia, czosnek, oregano, majeranek). <text:s/></text:span><text:span text:style-name="T7">Owoc</text:span><text:span text:style-name="T6">.</text:span></text:p>
      <text:p text:style-name="P6"/>
      <text:p text:style-name="P20"><text:span text:style-name="T50">Piątek</text:span>: Jajko sadzone. Ziemniaki puree. <text:span text:style-name="T51">Mizeria z zielonego ogórka</text:span>. Herbata <text:span text:style-name="T48">miętowa</text:span>. <text:span text:style-name="T49">Owoc</text:span>. </text:p>
      <text:p text:style-name="P20"/>
      <text:p text:style-name="P19">Składniki: <text:span text:style-name="T20">Jajko</text:span>, olej rzepakowy. Ziemniaki (<text:span text:style-name="T20">mleko</text:span>). Przyprawy (sól, pieprz mielony, kwasek cytrynowy). <text:span text:style-name="T47">Ogórek zielony</text:span>, śmietana <text:span text:style-name="T20">(z mleka)</text:span>, jogurt <text:span text:style-name="T20">(z mleka)</text:span>. Herbata <text:span text:style-name="T48">z mięty</text:span>, cukier. <text:span text:style-name="T49">Owoc</text:span>.</text:p>
      <text:p text:style-name="P6"><text:span text:style-name="T31"/></text:p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9-02T08:38:51.591000000</dc:date>
    <meta:editing-duration>PT9H11M6S</meta:editing-duration>
    <meta:editing-cycles>49</meta:editing-cycles>
    <meta:generator>LibreOffice/5.1.4.2$Windows_X86_64 LibreOffice_project/f99d75f39f1c57ebdd7ffc5f42867c12031db97a</meta:generator>
    <meta:print-date>2025-05-15T09:05:05.928000000</meta:print-date>
    <meta:document-statistic meta:table-count="0" meta:image-count="0" meta:object-count="0" meta:page-count="1" meta:paragraph-count="12" meta:word-count="168" meta:character-count="1336" meta:non-whitespace-character-count="1177"/>
  </office:meta>
</office:document-meta>
</file>