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5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9" style:family="paragraph" style:parent-style-name="Standard" style:master-page-name="">
      <style:paragraph-properties loext:contextual-spacing="false" fo:margin-top="0cm" fo:margin-bottom="0cm" fo:line-height="100%" fo:text-align="start" style:justify-single-word="false" style:register-true="tru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-0.3cm" fo:margin-top="0cm" fo:margin-bottom="0cm" fo:line-height="100%" fo:text-align="start" style:justify-single-word="false" fo:orphans="2" fo:widows="2" style:register-true="true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loext:contextual-spacing="false" fo:margin-top="0cm" fo:margin-bottom="0cm" fo:text-align="start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pl" fo:country="PL" style:text-underline-style="solid" style:text-underline-width="auto" style:text-underline-color="font-color" fo:font-weight="normal" style:font-weight-asian="normal" style:font-weight-complex="bold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fo:language="pl" fo:country="PL" fo:font-weight="normal" style:font-weight-asian="normal" style:font-weight-complex="bold"/>
    </style:style>
    <style:style style:name="T5" style:family="text">
      <style:text-properties fo:language="pl" fo:country="PL" style:font-weight-complex="bold"/>
    </style:style>
    <style:style style:name="T6" style:family="text">
      <style:text-properties fo:font-size="13pt" fo:language="pl" fo:country="PL" fo:font-weight="normal" style:font-size-asian="13pt" style:font-weight-asian="normal" style:font-name-complex="Arial" style:font-size-complex="13pt" style:font-weight-complex="normal"/>
    </style:style>
    <style:style style:name="T7" style:family="text">
      <style:text-properties fo:font-size="13pt" fo:language="pl" fo:country="PL" fo:font-weight="bold" style:font-size-asian="13pt" style:font-weight-asian="bold" style:font-name-complex="Arial" style:font-size-complex="13pt"/>
    </style:style>
    <style:style style:name="T8" style:family="text">
      <style:text-properties fo:font-size="13pt" fo:language="pl" fo:country="PL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13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Jadłospis 02.03.2026 – 06.03.2026</text:p>
      <text:p text:style-name="P10"/>
      <text:p text:style-name="P10"/>
      <text:p text:style-name="P9">Poniedziałek: Żur z ziemniakami na wędzonce. Kiełbasa swojska z cielęciną pieczona. Pieczywo. Woda z cytryną. Jabłko.</text:p>
      <text:p text:style-name="P11"/>
      <text:p text:style-name="P13"><text:span text:style-name="T7">S</text:span><text:span text:style-name="T6">kładniki: Żur (woda, mąka </text:span><text:span text:style-name="T8">żytnia</text:span><text:span text:style-name="T6">, czosnek). Wywar mięsny (boczek parzony), warzywa (ziemniaki, cebula), przyprawy (sól, pieprz, liść laurowy, majeranek, ziele angielskie, czosnek, lubczyk). Kiełbasa (100 g produktu uzyskane z 120,9 g mięsa 118,5 g wieprzowiny 2,4 g cielęciny, sól przyprawy, cukier, substancja konserwująca azotyn sodu). Pieczywo (mąka </text:span><text:span text:style-name="T8">żytnia</text:span><text:span text:style-name="T6">, mąka </text:span><text:span text:style-name="T8">pszenna</text:span><text:span text:style-name="T6">, sól, drożdże, woda). Woda, cukier, cytryna. Jabłko.</text:span></text:p>
      <text:p text:style-name="P1"/>
      <text:p text:style-name="P8"><text:span text:style-name="T13">Wtorek: Gulasz mięsny. </text:span><text:span text:style-name="T12">Kasza gryczana</text:span><text:span text:style-name="T13">. Ogórek konserwowy. Herbata. Owoc.</text:span></text:p>
      <text:p text:style-name="P3"><text:s/></text:p>
      <text:p text:style-name="P12"><text:span text:style-name="Strong_20_Emphasis"><text:span text:style-name="T14">Składniki: Mięso (karkówka), sos (olej rzepakowy z pierwszego tłoczenia, koncentrat pomidorowy, mąka </text:span></text:span><text:span text:style-name="Strong_20_Emphasis"><text:span text:style-name="T10">pszenna</text:span></text:span><text:span text:style-name="Strong_20_Emphasis"><text:span text:style-name="T11">)</text:span></text:span><text:span text:style-name="Strong_20_Emphasis"><text:span text:style-name="T14">. Kasza gryczana. Ogórek. Przyprawy (sól, pieprz mielony, papryka słodka, papryka ostra, czosnek, majeranek). Herbata, cukier. Owoc.</text:span></text:span></text:p>
      <text:p text:style-name="P1"/>
      <text:p text:style-name="P1">Środa: Spaghetti z karkówki z sosem pomidorowym. Makaron spaghetti. Galaretka. Owoc.</text:p>
      <text:p text:style-name="P4"/>
      <text:p text:style-name="P14"><text:span text:style-name="T4">Składniki: Mięso (karkówka), sos (olej rzepakowy z pierwszego tłoczenia, przecier pomidorowy, mąka </text:span><text:span text:style-name="T2">pszenna)</text:span><text:span text:style-name="T4">. Makaron (mąka </text:span><text:span text:style-name="T2">pszenna</text:span><text:span text:style-name="T4">, </text:span><text:span text:style-name="T2">jajka</text:span><text:span text:style-name="T4">, woda). Przyprawy (sól, pieprz mielony, papryka słodka, papryka ostra bazylia, czosnek, oregano, majeranek). Galaretka (cukier, żelatyna, regulator kwasowości - kwas cytrynowy, aromat, koncentraty roślinne). Owoc.</text:span></text:p>
      <text:p text:style-name="P1"/>
      <text:p text:style-name="P5">Czwartek: Kotlet mielony wieprzowy. Ziemniaki puree. Surówka z białej kapusty. Herbata z cytryną. Owoc. </text:p>
      <text:p text:style-name="P5"/>
      <text:p text:style-name="P2">Składniki: Mięso (karkówka), <text:span text:style-name="Strong_20_Emphasis"><text:span text:style-name="T3">bułka tarta (mąka </text:span></text:span><text:span text:style-name="Strong_20_Emphasis"><text:span text:style-name="T1">pszenna</text:span></text:span><text:span text:style-name="Strong_20_Emphasis"><text:span text:style-name="T3">, drożdże, woda), </text:span></text:span><text:span text:style-name="Strong_20_Emphasis"><text:span text:style-name="T1">jajka.</text:span></text:span><text:span text:style-name="Strong_20_Emphasis"><text:span text:style-name="T3"> Olej rzepakowy (z pierwszego tłoczenia).</text:span></text:span> Ziemniaki (<text:span text:style-name="T10">mleko</text:span>). Przyprawy (sól, pieprz mielony, kwasek cytrynowy). Surówka: kapusta biała, marchew, pomidor, ogórek, kukurydza, <text:span text:style-name="T5">majonez (olej rzepakowy, żółtko </text:span><text:span text:style-name="T1">jaja</text:span><text:span text:style-name="T5"> 6%, ocet, musztarda, cukier, sól, przyprawy, przeciwutleniacz - sól wapniowo disodowa EDTA, regulator kwasowości – kwasek cytrynowy)</text:span>. Herbata, cytryna, cukier. Owoc.</text:p>
      <text:p text:style-name="P1"/>
      <text:p text:style-name="P5">Piątek: Jajko sadzone. Ziemniaki puree. Mizeria z zielonego ogórka. Herbata miętowa. Owoc. </text:p>
      <text:p text:style-name="P5"/>
      <text:p text:style-name="P2">Składniki: <text:span text:style-name="T10">Jajko</text:span>, olej rzepakowy. Ziemniaki (<text:span text:style-name="T10">mleko</text:span>). Przyprawy (sól, pieprz mielony, kwasek cytrynowy). Ogórek długi, śmietana <text:span text:style-name="T9">(</text:span><text:span text:style-name="T10">z mleka</text:span><text:span text:style-name="T9">)</text:span>, jogurt <text:span text:style-name="T9">(</text:span><text:span text:style-name="T10">z mleka</text:span><text:span text:style-name="T9">)</text:span>. Herbata z mięty, cukier. Owoc.</text:p>
      <text:p text:style-name="P2"/>
      <text:p text:style-name="P6">Podkreślnikiem oznaczono alergeny</text:p>
      <text:p text:style-name="P6"/>
      <text:p text:style-name="P7">INTENDENT: Kaczmarek Błażej</text:p>
      <text:p text:style-name="P7">KUCHARZ: Mejer Żaneta</text:p>
      <text:p text:style-name="P7">PIELĘGNIARKA: Pawlak Maria</text:p>
      <text:p text:style-name="P7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7T13:39:15.514000000</meta:creation-date>
    <dc:date>2026-02-17T14:52:41.28</dc:date>
    <meta:editing-duration>PT18H34M28S</meta:editing-duration>
    <meta:editing-cycles>111</meta:editing-cycles>
    <meta:generator>OpenOffice/4.1.16$Win32 OpenOffice.org_project/4116m3$Build-9816</meta:generator>
    <meta:print-date>2026-01-23T13:57:22.114000000</meta:print-date>
    <dc:creator>user </dc:creator>
    <meta:document-statistic meta:table-count="0" meta:image-count="0" meta:object-count="0" meta:page-count="1" meta:paragraph-count="17" meta:word-count="290" meta:character-count="2297"/>
  </office:meta>
</office:document-meta>
</file>