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bold" officeooo:rsid="002d745c" officeooo:paragraph-rsid="009a4ac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9a4ac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2b8664" officeooo:paragraph-rsid="009a4ac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2bf696" officeooo:paragraph-rsid="009a4ac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9a4ac0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9a4ac0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weight="bold" officeooo:paragraph-rsid="009a4ac0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language="pl" fo:country="PL" fo:font-style="normal" style:text-underline-style="none" fo:font-weight="bold" officeooo:rsid="002d745c" officeooo:paragraph-rsid="009a4ac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0e0993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paragraph-rsid="000e0993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9a4ac0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9a4ac0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7af435" officeooo:paragraph-rsid="009a4ac0" style:font-size-asian="12pt" style:font-style-asian="normal" style:font-weight-asian="bold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9a4ac0"/>
    </style:style>
    <style:style style:name="P17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fo:font-weight="normal" officeooo:rsid="00243ea9" style:font-weight-asian="normal" style:font-weight-complex="normal"/>
    </style:style>
    <style:style style:name="T5" style:family="text">
      <style:text-properties fo:language="pl" fo:country="PL" fo:font-weight="normal" officeooo:rsid="00825094" style:font-weight-asian="normal" style:font-weight-complex="normal"/>
    </style:style>
    <style:style style:name="T6" style:family="text">
      <style:text-properties fo:language="pl" fo:country="PL" fo:font-weight="normal" officeooo:rsid="002b8664" style:font-weight-asian="normal" style:font-weight-complex="normal"/>
    </style:style>
    <style:style style:name="T7" style:family="text">
      <style:text-properties fo:language="pl" fo:country="PL" fo:font-weight="normal" officeooo:rsid="009a4ac0" style:font-weight-asian="normal" style:font-weight-complex="normal"/>
    </style:style>
    <style:style style:name="T8" style:family="text">
      <style:text-properties fo:language="pl" fo:country="PL" fo:font-weight="normal" style:font-weight-asian="normal" style:font-weight-complex="bold"/>
    </style:style>
    <style:style style:name="T9" style:family="text">
      <style:text-properties fo:language="pl" fo:country="PL" fo:font-weight="normal" officeooo:rsid="00594a19" style:font-weight-asian="normal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808ce7" style:font-weight-asian="bold" style:font-name-complex="Arial"/>
    </style:style>
    <style:style style:name="T12" style:family="text">
      <style:text-properties fo:font-weight="bold" officeooo:rsid="00996297" style:font-weight-asian="bold" style:font-name-complex="Arial"/>
    </style:style>
    <style:style style:name="T13" style:family="text">
      <style:text-properties fo:font-weight="bold" officeooo:rsid="009c0f61" style:font-weight-asian="bold" style:font-name-complex="Arial"/>
    </style:style>
    <style:style style:name="T14" style:family="text">
      <style:text-properties fo:font-size="13pt" fo:language="pl" fo:country="PL" officeooo:rsid="00958630" style:font-size-asian="13pt" style:font-name-complex="Times New Roman" style:font-size-complex="13pt" style:font-weight-complex="bold"/>
    </style:style>
    <style:style style:name="T15" style:family="text">
      <style:text-properties fo:font-size="13pt" fo:language="pl" fo:country="PL" fo:font-weight="normal" officeooo:rsid="009a4ac0" style:font-size-asian="13pt" style:font-weight-asian="normal" style:font-size-complex="13pt" style:font-weight-complex="normal"/>
    </style:style>
    <style:style style:name="T16" style:family="text">
      <style:text-properties fo:font-size="13pt" fo:language="pl" fo:country="PL" fo:font-weight="normal" officeooo:rsid="005304f2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297e9b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2e2da7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029c6cc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5557af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608b61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8195c4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8260ae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168443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96dfb4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9a4ac0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solid" style:text-underline-width="auto" style:text-underline-color="font-color" officeooo:rsid="002e2da7" style:font-size-asian="13pt" style:font-size-complex="13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95863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0f84f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1eea4" style:font-weight-asian="bold" style:font-weight-complex="bold"/>
    </style:style>
    <style:style style:name="T3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3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4" style:family="text">
      <style:text-properties style:font-name="Arial" fo:font-size="12pt" fo:font-weight="bold" officeooo:rsid="001fb47b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officeooo:rsid="00958630" style:font-size-asian="12pt" style:font-weight-asian="bold" style:font-name-complex="Arial" style:font-size-complex="12pt"/>
    </style:style>
    <style:style style:name="T36" style:family="text">
      <style:text-properties style:font-name="Arial" fo:font-size="12pt" fo:font-weight="bold" officeooo:rsid="009a4ac0" style:font-size-asian="12pt" style:font-weight-asian="bold" style:font-name-complex="Arial" style:font-size-complex="12pt"/>
    </style:style>
    <style:style style:name="T37" style:family="text">
      <style:text-properties officeooo:rsid="001fb47b"/>
    </style:style>
    <style:style style:name="T38" style:family="text">
      <style:text-properties officeooo:rsid="007ef0c1"/>
    </style:style>
    <style:style style:name="T39" style:family="text">
      <style:text-properties officeooo:rsid="00958630"/>
    </style:style>
    <style:style style:name="T40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size="12pt" fo:font-style="normal" style:text-underline-style="none" fo:font-weight="bold" officeooo:rsid="0076dda8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font-size="12pt" fo:font-style="normal" style:text-underline-style="none" fo:font-weight="bold" officeooo:rsid="0077bd76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fo:font-size="12pt" fo:font-style="normal" style:text-underline-style="none" fo:font-weight="bold" officeooo:rsid="0050b293" style:font-size-asian="12pt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fo:font-size="12pt" fo:font-style="normal" style:text-underline-style="none" fo:font-weight="bold" officeooo:rsid="00825094" style:font-size-asian="12pt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fo:font-size="12pt" fo:font-style="normal" style:text-underline-style="none" fo:font-weight="bold" officeooo:rsid="005304f2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font-size="12pt" fo:font-style="normal" style:text-underline-style="none" fo:font-weight="bold" officeooo:rsid="009a4ac0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font-size="12pt" fo:font-style="normal" style:text-underline-style="none" fo:font-weight="bold" officeooo:rsid="009b50c8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officeooo:rsid="009a4ac0"/>
    </style:style>
    <style:style style:name="T51" style:family="text">
      <style:text-properties officeooo:rsid="0010f84f"/>
    </style:style>
    <style:style style:name="T52" style:family="text">
      <style:text-properties officeooo:rsid="0011eea4"/>
    </style:style>
    <style:style style:name="T53" style:family="text">
      <style:text-properties officeooo:rsid="0039e717"/>
    </style:style>
    <style:style style:name="T54" style:family="text">
      <style:text-properties officeooo:rsid="000e0993"/>
    </style:style>
    <style:style style:name="T55" style:family="text">
      <style:text-properties officeooo:rsid="005557af"/>
    </style:style>
    <style:style style:name="T56" style:family="text">
      <style:text-properties officeooo:rsid="001684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<text:s/>Jadłospis </text:span><text:span text:style-name="T12">02</text:span><text:span text:style-name="T10">.</text:span><text:span text:style-name="T11">0</text:span><text:span text:style-name="T12">2</text:span><text:span text:style-name="T10">.202</text:span><text:span text:style-name="T11">6</text:span><text:span text:style-name="T10"> – </text:span><text:span text:style-name="T13">06</text:span><text:span text:style-name="T10">.</text:span><text:span text:style-name="T11">0</text:span><text:span text:style-name="T12">2</text:span><text:span text:style-name="T10">.202</text:span><text:span text:style-name="T11">6</text:span></text:p>
      <text:p text:style-name="P13"/>
      <text:p text:style-name="P13"/>
      <text:p text:style-name="P16"><text:span text:style-name="T33">Poniedziałek: </text:span><text:span text:style-name="T36">Kapuśniak na żeberkach i kurczaku</text:span><text:span text:style-name="T33">. </text:span><text:span text:style-name="T35">Pierogi </text:span><text:span text:style-name="T36">owocowe</text:span><text:span text:style-name="T32">. </text:span><text:span text:style-name="T33">Woda </text:span><text:span text:style-name="T36">z cytryną</text:span><text:span text:style-name="T33">. </text:span><text:span text:style-name="T34">Owoc</text:span><text:span text:style-name="T33">.</text:span></text:p>
      <text:p text:style-name="P8"/>
      <text:p text:style-name="P4">Składniki: Wywar mięsny (żeberka, kurczak), warzywa (<text:span text:style-name="T50">kapusta kiszona, ziemniaki, </text:span>marchew, <text:span text:style-name="T28">seler</text:span>, pietruszka, por, cebula, nać pietruszki), przyprawy (sól, pieprz, liść laurowy, majeranek, ziele angielskie, lubczyk). <text:span text:style-name="T39">Pierogi (mąka </text:span><text:span text:style-name="T29">pszenna</text:span><text:span text:style-name="T39">, truskawki, jagody, woda, cukier, olej rzepakowy, płatki ziemniaczane, skrobia modyfikowana kukurydziana, sól sodowa), </text:span><text:span text:style-name="T14">jogurt naturalny,</text:span> <text:span text:style-name="T38">truskawki, cukier</text:span><text:span text:style-name="T1">.</text:span> Woda, <text:span text:style-name="T50">cytryna, cukier</text:span>. <text:span text:style-name="T37">Owoc</text:span>.</text:p>
      <text:p text:style-name="P13"/>
      <text:p text:style-name="P2"><text:span text:style-name="T50">Wtorek</text:span>: Wieprzowina w porach. <text:span text:style-name="T55">Kasza gryczana</text:span>. <text:span text:style-name="T50">Ogórek konserwowy. Herbata</text:span>. <text:span text:style-name="T56">Owoc</text:span>.</text:p>
      <text:p text:style-name="P5"/>
      <text:p text:style-name="P9"><text:span text:style-name="T17">Składniki: </text:span><text:span text:style-name="T18">Mięso (karkówka), por, cebula, </text:span><text:span text:style-name="T19">k</text:span><text:span text:style-name="T18">oncentrat pomidorowy (pomidory), mąka </text:span><text:span text:style-name="T27">pszenna</text:span><text:span text:style-name="T18">. Przyprawy (sól, pieprz, papryka ostra, papryka słodka, kurkuma). </text:span><text:span text:style-name="T20">Kasza gryczana</text:span><text:span text:style-name="T21">. </text:span><text:span text:style-name="T26">Ogórek.</text:span><text:span text:style-name="T21"> </text:span><text:span text:style-name="T22">Herbata</text:span><text:span text:style-name="T23">,</text:span><text:span text:style-name="T24"> cukier</text:span><text:span text:style-name="T25">. </text:span><text:span text:style-name="T24">Owoc</text:span><text:span text:style-name="T17">.</text:span></text:p>
      <text:p text:style-name="P13"/>
      <text:p text:style-name="P12"><text:span text:style-name="T41">Środa</text:span><text:span text:style-name="T40">: Spaghetti z karkówki z sosem pomidorowym. Makaron spaghetti. </text:span><text:span text:style-name="T42">Galaretka</text:span><text:span text:style-name="T43">.</text:span><text:span text:style-name="T40"> </text:span><text:span text:style-name="T44">Owoc</text:span><text:span text:style-name="T40">.</text:span></text:p>
      <text:p text:style-name="P6"/>
      <text:p text:style-name="P14"><text:span text:style-name="T8">Składniki: Mięso (karkówka), sos (olej rzepakowy z pierwszego tłoczenia, przecier pomidorowy, mąka </text:span><text:span text:style-name="T3">pszenna)</text:span><text:span text:style-name="T8">. Makaron (mąka </text:span><text:span text:style-name="T3">pszenna</text:span><text:span text:style-name="T8">, </text:span><text:span text:style-name="T3">jajka</text:span><text:span text:style-name="T8">, woda). Przyprawy (sól, pieprz mielony, papryka słodka, papryka ostra bazylia, czosnek, oregano, majeranek). <text:s/></text:span><text:span text:style-name="T9">Galaretka (cukier, żelatyna, regulator kwasowości - kwas cytrynowy, aromat, koncentraty roślinne). </text:span><text:span text:style-name="T8">Owoc.</text:span></text:p>
      <text:p text:style-name="P1"/>
      <text:p text:style-name="P12"><text:span text:style-name="T47">Czwartek</text:span><text:span text:style-name="T40">:</text:span><text:span text:style-name="T49"> </text:span><text:span text:style-name="T45">Filet z kurczaka – </text:span><text:span text:style-name="T48">kotlet.</text:span><text:span text:style-name="T40"> Ziemniaki puree. </text:span><text:span text:style-name="T47">Sałatka grecka</text:span><text:span text:style-name="T46">.</text:span><text:span text:style-name="T40"> </text:span><text:span text:style-name="T44">Herbata </text:span><text:span text:style-name="T47">z cytryną</text:span><text:span text:style-name="T40">. </text:span><text:span text:style-name="T44">Owoc.</text:span></text:p>
      <text:p text:style-name="P3"/>
      <text:p text:style-name="P15"><text:span text:style-name="Strong_20_Emphasis"><text:span text:style-name="T4">Składniki: Mięso (</text:span></text:span><text:span text:style-name="Strong_20_Emphasis"><text:span text:style-name="T5">filet z kurczaka</text:span></text:span><text:span text:style-name="Strong_20_Emphasis"><text:span text:style-name="T4">), bułka tarta (mąka </text:span></text:span><text:span text:style-name="Strong_20_Emphasis"><text:span text:style-name="T2">pszenna</text:span></text:span><text:span text:style-name="Strong_20_Emphasis"><text:span text:style-name="T4">, drożdże, woda), </text:span></text:span><text:span text:style-name="Strong_20_Emphasis"><text:span text:style-name="T2">jajka.</text:span></text:span><text:span text:style-name="Strong_20_Emphasis"><text:span text:style-name="T4"> Olej rzepakowy (z pierwszego tłoczenia). Ziemniaki, </text:span></text:span><text:span text:style-name="Strong_20_Emphasis"><text:span text:style-name="T2">mleko</text:span></text:span><text:span text:style-name="Strong_20_Emphasis"><text:span text:style-name="T4">. </text:span></text:span><text:span text:style-name="Strong_20_Emphasis"><text:span text:style-name="T15">Sałatka grecka:</text:span></text:span><text:span text:style-name="Strong_20_Emphasis"><text:span text:style-name="T16"> </text:span></text:span><text:span text:style-name="Strong_20_Emphasis"><text:span text:style-name="T15">sałata lodowa, <text:s/>ogórek zielony, pomidor, ser feta.</text:span></text:span><text:span text:style-name="Strong_20_Emphasis"><text:span text:style-name="T4"> Przyprawy (papryka słodka, papryka ostra, kurkuma, sól, pieprz, liść laurowy, ziele angielskie. </text:span></text:span><text:span text:style-name="Strong_20_Emphasis"><text:span text:style-name="T6">Herbata, </text:span></text:span><text:span text:style-name="Strong_20_Emphasis"><text:span text:style-name="T7">cytryna,</text:span></text:span><text:span text:style-name="Strong_20_Emphasis"><text:span text:style-name="T6"> cukier. Owoc.</text:span></text:span></text:p>
      <text:p text:style-name="P1"/>
      <text:p text:style-name="P7">Piątek: <text:span text:style-name="T51">Koreczki rybne z fileta</text:span>. Ziemniaki puree. <text:span text:style-name="T50">Surówka z białej kapusty</text:span>. Herbata <text:span text:style-name="T53">z mięty</text:span>. <text:span text:style-name="T54">Owoc</text:span>. </text:p>
      <text:p text:style-name="P7"/>
      <text:p text:style-name="P4">Składniki: <text:span text:style-name="T51">Filet z </text:span><text:span text:style-name="T30">ryby białej</text:span><text:span text:style-name="T51"> 50%</text:span>, <text:span text:style-name="T51">panier sypki (mąka </text:span><text:span text:style-name="T30">pszenna</text:span><text:span text:style-name="T51">, dekstoza, drożdże, sól, przyprawy, </text:span>olej rzepakowy<text:span text:style-name="T52">), mąka </text:span><text:span text:style-name="T31">pszenna</text:span><text:span text:style-name="T52">, woda, skrobia ziemniaczana, sól (produkt może zawierać skorupiaki, </text:span><text:span text:style-name="T31">jaja</text:span><text:span text:style-name="T52">, soję, </text:span><text:span text:style-name="T31">mleko</text:span><text:span text:style-name="T52">, </text:span><text:span text:style-name="T31">seler</text:span><text:span text:style-name="T52">, gorczycę)</text:span>. Ziemniaki (<text:span text:style-name="T28">mleko</text:span>). Przyprawy (sól, pieprz mielony, kwasek cytrynowy). <text:span text:style-name="T50">Surówka: kapusta biała, marchew, pomidor, ogórek,kukurydza</text:span>. Herbata <text:span text:style-name="T53">miętowa</text:span>, cukier. <text:span text:style-name="T54">Owoc</text:span>.</text:p>
      <text:p text:style-name="P1"/>
      <text:p text:style-name="P10">Podkreślnikiem oznaczono alergeny</text:p>
      <text:p text:style-name="P10"/>
      <text:p text:style-name="P11">INTENDENT: Kaczmarek Błażej</text:p>
      <text:p text:style-name="P11">KUCHARZ: Mejer Żaneta</text:p>
      <text:p text:style-name="P11">PIELĘGNIARKA: Pawlak Maria</text:p>
      <text:p text:style-name="P11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6-02-05T12:28:56.808000000</dc:date>
    <meta:editing-duration>PT16H30M4S</meta:editing-duration>
    <meta:editing-cycles>108</meta:editing-cycles>
    <meta:generator>LibreOffice/5.1.4.2$Windows_X86_64 LibreOffice_project/f99d75f39f1c57ebdd7ffc5f42867c12031db97a</meta:generator>
    <meta:print-date>2026-01-23T13:57:22.114000000</meta:print-date>
    <meta:document-statistic meta:table-count="0" meta:image-count="0" meta:object-count="0" meta:page-count="1" meta:paragraph-count="16" meta:word-count="287" meta:character-count="2322" meta:non-whitespace-character-count="2045"/>
  </office:meta>
</office:document-meta>
</file>