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754672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754672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54672" style:font-size-asian="12pt" style:font-style-asian="normal" style:font-weight-asian="bold" style:font-name-complex="Arial" style:font-size-complex="12pt" style:font-style-complex="normal" style:font-weight-complex="normal"/>
    </style:style>
    <style:style style:name="P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2b8664" officeooo:paragraph-rsid="007ef0c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weight="bold" officeooo:paragraph-rsid="007ef0c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weight="bold" officeooo:rsid="00092344" officeooo:paragraph-rsid="0080d85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weight="bold" officeooo:rsid="00092344" officeooo:paragraph-rsid="00812f82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823679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823679" style:font-size-asian="13pt" style:font-name-complex="Arial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2b8664" officeooo:paragraph-rsid="00754672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5ac8a0" officeooo:paragraph-rsid="0080d851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5ac8a0" officeooo:paragraph-rsid="00812f82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8de8b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823679" style:font-size-asian="12pt" style:font-style-asian="normal" style:font-weight-asian="bold" style:font-name-complex="Ari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80d85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823679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7ef0c1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4" style:family="text">
      <style:text-properties fo:language="pl" fo:country="PL" fo:font-weight="normal" style:font-weight-asian="normal"/>
    </style:style>
    <style:style style:name="T5" style:family="text">
      <style:text-properties fo:language="pl" fo:country="PL" fo:font-weight="normal" officeooo:rsid="00594a19" style:font-weight-asian="normal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language="pl" fo:country="PL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0e0993" style:font-weight-asian="bold" style:font-name-complex="Arial"/>
    </style:style>
    <style:style style:name="T10" style:family="text">
      <style:text-properties fo:font-weight="bold" officeooo:rsid="006e7c3c" style:font-weight-asian="bold" style:font-name-complex="Arial"/>
    </style:style>
    <style:style style:name="T11" style:family="text">
      <style:text-properties fo:font-weight="bold" officeooo:rsid="00712b2e" style:font-weight-asian="bold" style:font-name-complex="Arial"/>
    </style:style>
    <style:style style:name="T12" style:family="text">
      <style:text-properties fo:font-weight="bold" officeooo:rsid="007d5ef5" style:font-weight-asian="bold" style:font-name-complex="Arial"/>
    </style:style>
    <style:style style:name="T13" style:family="text">
      <style:text-properties fo:font-size="13pt" fo:language="pl" fo:country="PL" officeooo:rsid="0097093e" style:font-size-asian="13pt" style:font-name-complex="Times New Roman" style:font-size-complex="13pt" style:font-weight-complex="bold"/>
    </style:style>
    <style:style style:name="T14" style:family="text">
      <style:text-properties fo:font-size="13pt" fo:language="pl" fo:country="PL" officeooo:rsid="001e149f" style:font-size-asian="13pt" style:font-name-complex="Times New Roman" style:font-size-complex="13pt" style:font-weight-complex="bold"/>
    </style:style>
    <style:style style:name="T15" style:family="text">
      <style:text-properties fo:font-size="13pt" fo:language="pl" fo:country="PL" officeooo:rsid="007ef0c1" style:font-size-asian="13pt" style:font-name-complex="Times New Roman" style:font-size-complex="13pt" style:font-weight-complex="bold"/>
    </style:style>
    <style:style style:name="T16" style:family="text">
      <style:text-properties fo:font-size="13pt" fo:language="pl" fo:country="PL" style:font-size-asian="13pt" style:font-size-complex="13pt" style:font-weight-complex="bold"/>
    </style:style>
    <style:style style:name="T17" style:family="text">
      <style:text-properties fo:font-size="13pt" fo:language="pl" fo:country="PL" style:text-underline-style="solid" style:text-underline-width="auto" style:text-underline-color="font-color" fo:font-weight="bold" officeooo:rsid="0097093e" style:font-size-asian="13pt" style:font-weight-asian="bold" style:font-name-complex="Times New Roman" style:font-size-complex="13pt" style:font-weight-complex="bold"/>
    </style:style>
    <style:style style:name="T18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19" style:family="text">
      <style:text-properties fo:font-size="13pt" fo:language="pl" fo:country="PL" style:text-underline-style="solid" style:text-underline-width="auto" style:text-underline-color="font-color" officeooo:rsid="005557af" style:font-size-asian="13pt" style:font-size-complex="13pt" style:font-weight-complex="bold"/>
    </style:style>
    <style:style style:name="T20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21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22" style:family="text">
      <style:text-properties fo:font-size="13pt" fo:language="pl" fo:country="PL" fo:font-weight="normal" officeooo:rsid="004cabe1" style:font-size-asian="13pt" style:font-weight-asian="normal" style:font-size-complex="13pt" style:font-weight-complex="bold"/>
    </style:style>
    <style:style style:name="T23" style:family="text">
      <style:text-properties fo:font-size="13pt" fo:language="pl" fo:country="PL" fo:font-weight="normal" officeooo:rsid="005557af" style:font-size-asian="13pt" style:font-weight-asian="normal" style:font-size-complex="13pt" style:font-weight-complex="bold"/>
    </style:style>
    <style:style style:name="T24" style:family="text">
      <style:text-properties fo:font-size="13pt" fo:language="pl" fo:country="PL" fo:font-weight="normal" officeooo:rsid="001fb47b" style:font-size-asian="13pt" style:font-weight-asian="normal" style:font-size-complex="13pt" style:font-weight-complex="bold"/>
    </style:style>
    <style:style style:name="T25" style:family="text">
      <style:text-properties fo:font-size="13pt" fo:language="pl" fo:country="PL" fo:font-weight="normal" officeooo:rsid="00823679" style:font-size-asian="13pt" style:font-weight-asian="normal" style:font-size-complex="13pt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28" style:family="text">
      <style:text-properties style:font-name="Arial" fo:font-size="12pt" fo:font-style="normal" style:text-underline-style="none" fo:font-weight="bold" officeooo:rsid="007307ef" style:font-size-asian="12pt" style:font-style-asian="normal" style:font-weight-asian="bold" style:font-name-complex="Arial" style:font-size-complex="12pt" style:font-style-complex="normal" style:font-weight-complex="normal"/>
    </style:style>
    <style:style style:name="T29" style:family="text">
      <style:text-properties style:font-name="Arial" fo:font-size="12pt" fo:font-style="normal" style:text-underline-style="none" fo:font-weight="bold" officeooo:rsid="007ef0c1" style:font-size-asian="12pt" style:font-style-asian="normal" style:font-weight-asian="bold" style:font-name-complex="Arial" style:font-size-complex="12pt" style:font-style-complex="normal" style:font-weight-complex="normal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1" style:family="text">
      <style:text-properties style:font-name="Arial" fo:font-size="12pt" fo:font-weight="bold" officeooo:rsid="001fb47b" style:font-size-asian="12pt" style:font-weight-asian="bold" style:font-name-complex="Arial" style:font-size-complex="12pt"/>
    </style:style>
    <style:style style:name="T32" style:family="text">
      <style:text-properties style:text-underline-style="none" fo:font-weight="normal" officeooo:rsid="008dddcd" style:font-weight-asian="normal" style:font-name-complex="Arial" style:font-weight-complex="bold"/>
    </style:style>
    <style:style style:name="T33" style:family="text">
      <style:text-properties style:text-underline-style="none" fo:font-weight="normal" officeooo:rsid="0032be82" style:font-weight-asian="normal" style:font-name-complex="Arial" style:font-weight-complex="bold"/>
    </style:style>
    <style:style style:name="T34" style:family="text">
      <style:text-properties style:text-underline-style="none" fo:font-weight="normal" officeooo:rsid="005ac8a0" style:font-weight-asian="normal" style:font-name-complex="Arial" style:font-weight-complex="bold"/>
    </style:style>
    <style:style style:name="T35" style:family="text">
      <style:text-properties style:text-underline-style="none" fo:font-weight="normal" officeooo:rsid="00513995" style:font-weight-asian="normal" style:font-name-complex="Arial" style:font-weight-complex="bold"/>
    </style:style>
    <style:style style:name="T36" style:family="text">
      <style:text-properties style:text-underline-style="none" fo:font-weight="normal" officeooo:rsid="0014242f" style:font-weight-asian="normal" style:font-name-complex="Arial" style:font-weight-complex="bold"/>
    </style:style>
    <style:style style:name="T37" style:family="text">
      <style:text-properties style:text-underline-style="none" fo:font-weight="normal" officeooo:rsid="00369bfa" style:font-weight-asian="normal" style:font-name-complex="Arial" style:font-weight-complex="bold"/>
    </style:style>
    <style:style style:name="T38" style:family="text">
      <style:text-properties style:text-underline-style="none" fo:font-weight="normal" officeooo:rsid="003e3d89" style:font-weight-asian="normal" style:font-name-complex="Arial" style:font-weight-complex="bold"/>
    </style:style>
    <style:style style:name="T39" style:family="text">
      <style:text-properties style:text-underline-style="none" fo:font-weight="normal" officeooo:rsid="001659c4" style:font-weight-asian="normal" style:font-name-complex="Arial" style:font-weight-complex="bold"/>
    </style:style>
    <style:style style:name="T40" style:family="text">
      <style:text-properties style:text-underline-style="none" fo:font-weight="normal" officeooo:rsid="0096dfb4" style:font-weight-asian="normal" style:font-name-complex="Arial" style:font-weight-complex="bold"/>
    </style:style>
    <style:style style:name="T41" style:family="text">
      <style:text-properties style:text-underline-style="none" fo:font-weight="normal" officeooo:rsid="00144a26" style:font-weight-asian="normal" style:font-name-complex="Arial" style:font-weight-complex="bold"/>
    </style:style>
    <style:style style:name="T42" style:family="text">
      <style:text-properties style:text-underline-style="none" fo:font-weight="normal" officeooo:rsid="00812f82" style:font-weight-asian="normal" style:font-name-complex="Arial" style:font-weight-complex="bold"/>
    </style:style>
    <style:style style:name="T43" style:family="text">
      <style:text-properties style:text-underline-style="none" fo:font-weight="normal" officeooo:rsid="00594a19" style:font-weight-asian="normal" style:font-name-complex="Arial"/>
    </style:style>
    <style:style style:name="T44" style:family="text">
      <style:text-properties style:text-underline-style="none" fo:font-weight="normal" officeooo:rsid="0014242f" style:font-weight-asian="normal" style:font-name-complex="Arial"/>
    </style:style>
    <style:style style:name="T45" style:family="text">
      <style:text-properties style:text-underline-style="none" fo:font-weight="normal" officeooo:rsid="00823679" style:font-weight-asian="normal" style:font-name-complex="Arial"/>
    </style:style>
    <style:style style:name="T46" style:family="text">
      <style:text-properties style:text-underline-style="none" officeooo:rsid="0014242f" style:font-name-complex="Arial" style:font-weight-complex="bold"/>
    </style:style>
    <style:style style:name="T47" style:family="text">
      <style:text-properties style:text-underline-style="none" officeooo:rsid="00823679" style:font-name-complex="Arial" style:font-weight-complex="bold"/>
    </style:style>
    <style:style style:name="T48" style:family="text">
      <style:text-properties officeooo:rsid="005ac8a0" style:font-name-complex="Arial" style:font-weight-complex="bold"/>
    </style:style>
    <style:style style:name="T49" style:family="text">
      <style:text-properties officeooo:rsid="0014242f" style:font-name-complex="Arial" style:font-weight-complex="bold"/>
    </style:style>
    <style:style style:name="T50" style:family="text">
      <style:text-properties officeooo:rsid="00823679" style:font-name-complex="Arial" style:font-weight-complex="bold"/>
    </style:style>
    <style:style style:name="T51" style:family="text">
      <style:text-properties fo:font-style="normal" style:text-underline-style="none" officeooo:rsid="000b7c41" style:font-style-asian="normal" style:font-style-complex="normal" style:font-weight-complex="bold"/>
    </style:style>
    <style:style style:name="T52" style:family="text">
      <style:text-properties fo:font-style="normal" style:text-underline-style="none" officeooo:rsid="005ac8a0" style:font-style-asian="normal" style:font-style-complex="normal" style:font-weight-complex="bold"/>
    </style:style>
    <style:style style:name="T53" style:family="text">
      <style:text-properties fo:font-style="normal" style:text-underline-style="none" officeooo:rsid="0014242f" style:font-style-asian="normal" style:font-style-complex="normal" style:font-weight-complex="bold"/>
    </style:style>
    <style:style style:name="T54" style:family="text">
      <style:text-properties fo:font-style="normal" style:text-underline-style="none" officeooo:rsid="00301e21" style:font-style-asian="normal" style:font-style-complex="normal" style:font-weight-complex="bold"/>
    </style:style>
    <style:style style:name="T55" style:family="text">
      <style:text-properties fo:font-style="normal" style:text-underline-style="none" officeooo:rsid="00144a26" style:font-style-asian="normal" style:font-style-complex="normal" style:font-weight-complex="bold"/>
    </style:style>
    <style:style style:name="T56" style:family="text">
      <style:text-properties fo:font-style="normal" style:text-underline-style="none" officeooo:rsid="0080d851" style:font-style-asian="normal" style:font-style-complex="normal" style:font-weight-complex="bold"/>
    </style:style>
    <style:style style:name="T57" style:family="text">
      <style:text-properties fo:font-style="normal" style:text-underline-style="none" officeooo:rsid="00812f82" style:font-style-asian="normal" style:font-style-complex="normal" style:font-weight-complex="bold"/>
    </style:style>
    <style:style style:name="T58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9" style:family="text">
      <style:text-properties fo:font-size="12pt" fo:font-style="normal" style:text-underline-style="none" fo:font-weight="bold" officeooo:rsid="0077bd76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fo:font-size="12pt" fo:font-style="normal" style:text-underline-style="none" fo:font-weight="bold" officeooo:rsid="0050b293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fo:font-size="12pt" fo:font-style="normal" style:text-underline-style="none" fo:font-weight="bold" officeooo:rsid="007d5ef5" style:font-size-asian="12pt" style:font-style-asian="normal" style:font-weight-asian="bold" style:font-name-complex="Arial" style:font-size-complex="12pt" style:font-style-complex="normal" style:font-weight-complex="bold"/>
    </style:style>
    <style:style style:name="T63" style:family="text">
      <style:text-properties officeooo:rsid="001fb47b"/>
    </style:style>
    <style:style style:name="T64" style:family="text">
      <style:text-properties style:font-weight-complex="bold"/>
    </style:style>
    <style:style style:name="T65" style:family="text">
      <style:text-properties officeooo:rsid="007ef0c1"/>
    </style:style>
    <style:style style:name="T66" style:family="text">
      <style:text-properties officeooo:rsid="0080d851"/>
    </style:style>
    <style:style style:name="T67" style:family="text">
      <style:text-properties officeooo:rsid="00812f82"/>
    </style:style>
    <style:style style:name="T68" style:family="text">
      <style:text-properties officeooo:rsid="0056e631"/>
    </style:style>
    <style:style style:name="T69" style:family="text">
      <style:text-properties officeooo:rsid="008236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<text:s/>Jadłospis </text:span><text:span text:style-name="T12">01</text:span><text:span text:style-name="T8">.</text:span><text:span text:style-name="T11">1</text:span><text:span text:style-name="T12">2</text:span><text:span text:style-name="T8">.202</text:span><text:span text:style-name="T9">5</text:span><text:span text:style-name="T8"> – </text:span><text:span text:style-name="T12">05</text:span><text:span text:style-name="T8">.</text:span><text:span text:style-name="T10">1</text:span><text:span text:style-name="T12">2</text:span><text:span text:style-name="T8">.202</text:span><text:span text:style-name="T9">5</text:span></text:p>
      <text:p text:style-name="P6"/>
      <text:p text:style-name="P22"><text:span text:style-name="T30">Poniedziałek: Krupnik z kaszą jęczmienną i warzywami. </text:span><text:span text:style-name="T28">Makaron z </text:span><text:span text:style-name="T29">sosem truskawkowym</text:span><text:span text:style-name="T27">. </text:span><text:span text:style-name="T30">Woda mineralna. </text:span><text:span text:style-name="T31">Owoc</text:span><text:span text:style-name="T30">.</text:span></text:p>
      <text:p text:style-name="P10"/>
      <text:p text:style-name="P9">Składniki: Wywar mięsny (żeberka, kurczak), warzywa (<text:span text:style-name="T63">ziemniaki, </text:span>marchew, <text:span text:style-name="T26">seler</text:span>, pietruszka, por, cebula, nać pietruszki), kasza<text:span text:style-name="T64"> jęczmienna</text:span>, przyprawy (sól, pieprz, liść laurowy, majeranek, ziele angielskie, lubczyk). <text:span text:style-name="T13">Makaron </text:span><text:span text:style-name="T15">świderki</text:span><text:span text:style-name="T13"> (m</text:span><text:span text:style-name="T14">ą</text:span><text:span text:style-name="T13">ka </text:span><text:span text:style-name="T17">pszenna</text:span><text:span text:style-name="T13">, drożdże, </text:span><text:span text:style-name="T17">jajka</text:span><text:span text:style-name="T13">, woda),</text:span> <text:span text:style-name="T65">truskawki, cukier</text:span><text:span text:style-name="T1">.</text:span> Woda mineralna. <text:span text:style-name="T63">Owoc</text:span>.</text:p>
      <text:p text:style-name="P15"/>
      <text:p text:style-name="P5"><text:span text:style-name="T62">Wtorek</text:span><text:span text:style-name="T58">: Spaghetti z karkówki z sosem pomidorowym. Makaron spaghetti. </text:span><text:span text:style-name="T59">Galaretka</text:span><text:span text:style-name="T60">.</text:span><text:span text:style-name="T58"> </text:span><text:span text:style-name="T61">Owoc</text:span><text:span text:style-name="T58">.</text:span></text:p>
      <text:p text:style-name="P4"/>
      <text:p text:style-name="P7"><text:span text:style-name="T4">Składniki: Mięso (karkówka), sos (olej rzepakowy z pierwszego tłoczenia, przecier pomidorowy, mąka </text:span><text:span text:style-name="T2">pszenna</text:span><text:span text:style-name="T3">)</text:span><text:span text:style-name="T4">. Makaron (mąka</text:span><text:span text:style-name="T7"> </text:span><text:span text:style-name="T2">pszenna</text:span><text:span text:style-name="T7">,</text:span><text:span text:style-name="T4"> </text:span><text:span text:style-name="T2">jajka</text:span><text:span text:style-name="T4">, woda). Przyprawy (sól, pieprz mielony, papryka słodka, papryka ostra bazylia, czosnek, oregano, majeranek). <text:s/></text:span><text:span text:style-name="T5">Galaretka (cukier, żelatyna, regulator kwasowości - kwas cytrynowy, aromat, koncentraty roślinne). </text:span><text:span text:style-name="T4">Owoc.</text:span></text:p>
      <text:p text:style-name="P3"/>
      <text:p text:style-name="P11"><text:span text:style-name="T66">Środa</text:span>:<text:span text:style-name="T51"> </text:span><text:span text:style-name="T56">Gołąbki w sosie pomidorowym</text:span><text:span text:style-name="T52">. </text:span><text:span text:style-name="T53">Ziemniaki puree</text:span><text:span text:style-name="T52">. </text:span><text:span text:style-name="T56">Galaretka</text:span><text:span text:style-name="T54">. </text:span><text:span text:style-name="T55">Owoc</text:span><text:span text:style-name="T52">.</text:span></text:p>
      <text:p text:style-name="P16"/>
      <text:p text:style-name="P20"><text:span text:style-name="T32">Składniki: </text:span><text:span text:style-name="T33">Mięso (</text:span><text:span text:style-name="T42">karkówka</text:span><text:span text:style-name="T33">), </text:span><text:span text:style-name="T34">koncentrat pomidorowy, mąka </text:span><text:span text:style-name="T48">pszenna</text:span><text:span text:style-name="T34">, warzywa (</text:span><text:span text:style-name="T42">kapusta</text:span><text:span text:style-name="T34">, cebula), </text:span><text:span text:style-name="T36">śmietana (z </text:span><text:span text:style-name="T49">mleka</text:span><text:span text:style-name="T36">)</text:span><text:span text:style-name="T34"> </text:span><text:span text:style-name="T37">przyprawy (sól, pieprz, papryka słodka, papryka ostra, lubczyk, </text:span><text:span text:style-name="T34">kurkuma, zioło prowansalskie</text:span><text:span text:style-name="T37">).</text:span><text:span text:style-name="T32"> </text:span><text:span text:style-name="T38">Olej rzepakowy </text:span><text:span text:style-name="T35">(z pierwszego tłoczenia)</text:span><text:span text:style-name="T38">. </text:span><text:span text:style-name="T36">Ziemniaki, </text:span><text:span text:style-name="T49">mleko</text:span><text:span text:style-name="T34">. </text:span><text:span text:style-name="T43">Galaretka (cukier, żelatyna, regulator kwasowości - kwas cytrynowy, aromat, koncentraty roślinne).</text:span><text:span text:style-name="T39">Herbata, cukier.</text:span><text:span text:style-name="T40"> </text:span><text:span text:style-name="T41">Owoc</text:span><text:span text:style-name="T40">.</text:span></text:p>
      <text:p text:style-name="P18"><text:span text:style-name="T27"/></text:p>
      <text:p text:style-name="P12"><text:span text:style-name="T67">Czwartek</text:span>:<text:span text:style-name="T51"> </text:span><text:span text:style-name="T57">Karkówka w sosie własnym</text:span><text:span text:style-name="T52">. </text:span><text:span text:style-name="T53">Ziemniaki puree</text:span><text:span text:style-name="T52">. </text:span><text:span text:style-name="T57">Ogórek konserwowy. Herbata</text:span><text:span text:style-name="T54">. </text:span><text:span text:style-name="T55">Owoc</text:span><text:span text:style-name="T52">.</text:span></text:p>
      <text:p text:style-name="P17"/>
      <text:p text:style-name="P21"><text:span text:style-name="T32">Składniki: </text:span><text:span text:style-name="T33">Mięso (</text:span><text:span text:style-name="T42">karkówka</text:span><text:span text:style-name="T33">). </text:span><text:span text:style-name="T36">Ziemniaki, </text:span><text:span text:style-name="T49">mleko.</text:span><text:span text:style-name="T44"> </text:span><text:span text:style-name="T45">P</text:span><text:span text:style-name="T37">rzyprawy (sól, pieprz, papryka słodka, papryka ostra, lubczyk, </text:span><text:span text:style-name="T34">kurkuma, zioło prowansalskie</text:span><text:span text:style-name="T37">).</text:span><text:span text:style-name="T32"> </text:span><text:span text:style-name="T36">Ziemniaki, </text:span><text:span text:style-name="T49">mleko</text:span><text:span text:style-name="T34">. </text:span><text:span text:style-name="T38">Olej rzepakowy </text:span><text:span text:style-name="T35">(z pierwszego tłoczenia)</text:span><text:span text:style-name="T38">. </text:span><text:span text:style-name="T39">Herbata, cukier.</text:span><text:span text:style-name="T40"> </text:span><text:span text:style-name="T41">Owoc</text:span><text:span text:style-name="T40">.</text:span></text:p>
      <text:p text:style-name="P18"><text:span text:style-name="T27"/></text:p>
      <text:p text:style-name="P13">Piątek: <text:span text:style-name="T63">Ryba - filet panierowany</text:span>. Ziemniaki puree. <text:span text:style-name="T69">Surówka z kiszonej kapusty</text:span>. Herbata z mięty. <text:span text:style-name="T63">Owoc</text:span>.</text:p>
      <text:p text:style-name="P14"/>
      <text:p text:style-name="P19"><text:span text:style-name="T21">Składniki: </text:span><text:span text:style-name="T18">Ryba</text:span><text:span text:style-name="T21"> (</text:span><text:span text:style-name="T22">miruna</text:span><text:span text:style-name="T21">), bułka tarta (drożdże, mąka </text:span><text:span text:style-name="T18">pszenna</text:span><text:span text:style-name="T16">, </text:span><text:span text:style-name="T18">jajka</text:span><text:span text:style-name="T16">,</text:span><text:span text:style-name="T21"> woda), </text:span><text:span text:style-name="T18">jajka</text:span><text:span text:style-name="T20">,</text:span><text:span text:style-name="T21"> olej rzepakowy, ser żółty z </text:span><text:span text:style-name="T18">mleka</text:span><text:span text:style-name="T21">. Ziemniaki (</text:span><text:span text:style-name="T18">mleko</text:span><text:span text:style-name="T21">). Przyprawy (sól, pieprz mielony, majeranek, papryka ostra, papryka słodka, lubczyk). </text:span><text:span text:style-name="T25">Kapusta kiszona , marchew</text:span><text:span text:style-name="T21">. Herbata miętowa</text:span><text:span text:style-name="T6">, cukier</text:span><text:span text:style-name="T21">. </text:span><text:span text:style-name="T24">Owoc</text:span><text:span text:style-name="T21">.</text:span></text:p>
      <text:p text:style-name="P18"><text:span text:style-name="T27"/></text:p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11-28T10:43:24.463000000</dc:date>
    <meta:editing-duration>PT12H8M54S</meta:editing-duration>
    <meta:editing-cycles>88</meta:editing-cycles>
    <meta:generator>LibreOffice/5.1.4.2$Windows_X86_64 LibreOffice_project/f99d75f39f1c57ebdd7ffc5f42867c12031db97a</meta:generator>
    <meta:print-date>2025-09-22T07:21:49.615000000</meta:print-date>
    <meta:document-statistic meta:table-count="0" meta:image-count="0" meta:object-count="0" meta:page-count="1" meta:paragraph-count="16" meta:word-count="264" meta:character-count="2167" meta:non-whitespace-character-count="1916"/>
  </office:meta>
</office:document-meta>
</file>