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 style:register-true="tru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 style:register-true="tru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19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3pt" fo:language="pl" fo:country="P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0" style:family="paragraph" style:parent-style-name="Standard">
      <style:paragraph-properties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fo:font-weight="normal" style:font-weight-asian="normal" style:font-weight-complex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20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2" style:family="text">
      <style:text-properties style:font-name="Arial" fo:font-size="13pt" fo:language="pl" fo:country="P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3" style:family="text">
      <style:text-properties style:font-name="Arial" fo:font-size="13pt" fo:language="pl" fo:country="P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24" style:family="text">
      <style:text-properties style:font-name="Arial" fo:font-size="14pt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normal"/>
    </style:style>
    <style:style style:name="T25" style:family="text">
      <style:text-properties style:font-name="Arial" fo:language="pl" fo:country="P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style:font-name="Arial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language="pl" fo:country="PL"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29" style:family="text">
      <style:text-properties style:font-name="Arial" fo:language="pl" fo:country="P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30" style:family="text">
      <style:text-properties style:font-name="Arial" fo:language="pl" fo:country="PL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Arial" fo:language="pl" fo:country="PL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bold"/>
    </style:style>
    <style:style style:name="T32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style="normal" style:text-underline-style="none" style:font-style-asian="normal" style:font-style-complex="normal" style:font-weight-complex="bold"/>
    </style:style>
    <style:style style:name="T37" style:family="text">
      <style:text-properties style:text-underline-style="none" fo:font-weight="normal" style:font-weight-asian="normal" style:font-name-complex="Arial" style:font-weight-complex="bold"/>
    </style:style>
    <style:style style:name="T38" style:family="text">
      <style:text-properties style:text-underline-style="none" fo:font-weight="normal" style:font-weight-asian="normal" style:font-name-complex="Arial" style:font-weight-complex="normal"/>
    </style:style>
    <style:style style:name="T39" style:family="text">
      <style:text-properties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Jadłospis 01.06.2026 – 03.06.2026</text:p>
      <text:p text:style-name="P11"/>
      <text:p text:style-name="P11"/>
      <text:p text:style-name="P11"/>
      <text:p text:style-name="P21"><text:span text:style-name="T19">Poniedziałek: Barszcz czerwony z makaronem.</text:span><text:span text:style-name="T12"> Pierogi z truskawką z sosem jogurtowo – truskawkowym. Woda mineralna. Owoc.</text:span></text:p>
      <text:p text:style-name="P21"><text:span text:style-name="T19"/></text:p>
      <text:p text:style-name="P20"><text:span text:style-name="T26">Składniki: Wywar mięsny (żeberka, drób), warzywa (buraczki, por, marchew, </text:span><text:span text:style-name="T30">seler</text:span><text:span text:style-name="T26">, pietruszka, cebula, nać pietruszki), śmietana z </text:span><text:span text:style-name="T30">mleka</text:span><text:span text:style-name="T26">, przyprawy (sól, pieprz, liść laurowy, majeranek, ziele angielskie, lubczyk). </text:span><text:span text:style-name="T28">Makaron (mąka </text:span><text:span text:style-name="T31">pszenna</text:span><text:span text:style-name="T28">, </text:span><text:span text:style-name="T31">jajka</text:span><text:span text:style-name="T28">, woda). </text:span><text:span text:style-name="T20">Pierogi z truskawką (mąka </text:span><text:span text:style-name="T21">pszenna</text:span><text:span text:style-name="T20">, truskawki, woda, cukier, olej rzepakowy, płatki ziemniaczane, skrobia modyfikowana kukurydziana, sól sodowa), </text:span><text:span text:style-name="T23">jogurt naturalny,</text:span><text:span text:style-name="T20"> truskawki, cukier</text:span><text:span text:style-name="T26">.</text:span><text:span text:style-name="T20"> Woda, cytryna. Owoc.</text:span></text:p>
      <text:p text:style-name="P4"/>
      <text:p text:style-name="P18"><text:span text:style-name="T32">Wtorek:</text:span><text:span text:style-name="T33"> </text:span><text:span text:style-name="T32">Spaghetti z karkówki z sosem pomidorowym. Makaron spaghetti. Kompot z czarnej porzeczki. Owoc.</text:span></text:p>
      <text:p text:style-name="P16"/>
      <text:p text:style-name="P14"><text:span text:style-name="T7">Składniki: Mięso (karkówka), sos (olej rzepakowy z pierwszego tłoczenia, przecier pomidorowy, mąka </text:span><text:span text:style-name="T5">pszenna)</text:span><text:span text:style-name="T7">. Makaron (mąka </text:span><text:span text:style-name="T5">pszenna</text:span><text:span text:style-name="T7">, </text:span><text:span text:style-name="T5">jajka</text:span><text:span text:style-name="T7">, woda). Przyprawy (sól, pieprz mielony, papryka słodka, papryka ostra bazylia, czosnek, oregano, majeranek). Czarna porzeczka, woda, cukier. Owoc.</text:span></text:p>
      <text:p text:style-name="P6"/>
      <text:p text:style-name="P6">Środa:<text:span text:style-name="T36"> Wieprzowina w porach. Kasza gryczana. Galaretka. Owoc.</text:span></text:p>
      <text:p text:style-name="P15"/>
      <text:p text:style-name="P19"><text:span text:style-name="T34">Składniki: Mięso (karkówka), por, cebula, koncentrat pomidorowy (pomidory), mąka </text:span><text:span text:style-name="T11">pszenna</text:span><text:span text:style-name="T34">. Przyprawy (sól, pieprz, papryka ostra, papryka słodka, kurkuma). Kasza gryczana. </text:span><text:span text:style-name="T35">Galaretka (cukier, żelatyna, regulator kwasowości - kwas cytrynowy, aromat, koncentraty roślinne)</text:span><text:span text:style-name="T34">. Owoc.</text:span></text:p>
      <text:p text:style-name="P13"/>
      <text:p text:style-name="P13"/>
      <text:p text:style-name="P9"><text:span text:style-name="T13">Czwartek: </text:span><text:span text:style-name="Strong_20_Emphasis"><text:span text:style-name="T18">Boże ciało.</text:span></text:span><text:span text:style-name="Strong_20_Emphasis"><text:span text:style-name="T16"> </text:span></text:span><text:span text:style-name="Strong_20_Emphasis"><text:span text:style-name="T22">Dzień wolny od zajęć dydaktycznych. Kuchnia nie wydaje obiadów.</text:span></text:span></text:p>
      <text:p text:style-name="P13"/>
      <text:p text:style-name="P8">Piątek: Dzień wolny od zajęć dydaktycznych. Kuchnia nie wydaje obiadów. </text:p>
      <text:p text:style-name="P1"/>
      <text:p text:style-name="P1"/>
      <text:p text:style-name="P1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5-29T08:28:37.50</dc:date>
    <meta:editing-duration>P1DT4H8M43S</meta:editing-duration>
    <meta:editing-cycles>136</meta:editing-cycles>
    <meta:generator>OpenOffice/4.1.16$Win32 OpenOffice.org_project/4116m3$Build-9816</meta:generator>
    <meta:print-date>2026-05-22T12:16:58.74</meta:print-date>
    <dc:creator>user </dc:creator>
    <meta:printed-by>user </meta:printed-by>
    <meta:document-statistic meta:table-count="0" meta:image-count="0" meta:object-count="0" meta:page-count="1" meta:paragraph-count="14" meta:word-count="201" meta:character-count="1620"/>
  </office:meta>
</office:document-meta>
</file>